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9/25 a 30/09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75" calcext:value-type="float">
            <text:p>17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214" calcext:value-type="float">
            <text:p>2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208" calcext:value-type="float">
            <text:p>2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203" calcext:value-type="float">
            <text:p>20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213" calcext:value-type="float">
            <text:p>2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203" calcext:value-type="float">
            <text:p>2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208" calcext:value-type="float">
            <text:p>20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207" calcext:value-type="float">
            <text:p>20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91" calcext:value-type="float">
            <text:p>1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886" calcext:value-type="float">
            <text:p>7.886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294" calcext:value-type="float">
            <text:p>8294</text:p>
          </table:table-cell>
          <table:table-cell table:style-name="ce19" office:value-type="float" office:value="7677" calcext:value-type="float">
            <text:p>7.67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10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10-03T14:42:05</meta:creation-date>
    <dc:date>2025-10-03T14:42:05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