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3.48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juizamento_20_-_20_1_aa__20_Audiência">
      <style:table-properties table:display="true" style:writing-mode="lr-tb"/>
    </style:style>
    <style:style style:name="ta2" style:family="table" style:master-page-name="PageStyle_5f_Ajuizamento_20_-_20_Enc._20_Instrução">
      <style:table-properties table:display="true" style:writing-mode="lr-tb"/>
    </style:style>
    <style:style style:name="ta3" style:family="table" style:master-page-name="PageStyle_5f_Ajuizamento_20_-_20_Prol._20_Sentenç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2e5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cac9d9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juizamento - 1ª Audiência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9/25 a 30/09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a 1ª Audiência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80.537037037037" calcext:value-type="float">
            <text:p>80,54</text:p>
          </table:table-cell>
          <table:table-cell office:value-type="float" office:value="116.176470588235" calcext:value-type="float">
            <text:p>116,18</text:p>
          </table:table-cell>
          <table:table-cell office:value-type="float" office:value="100.401639344262" calcext:value-type="float">
            <text:p>100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30.6811594202899" calcext:value-type="float">
            <text:p>30,68</text:p>
          </table:table-cell>
          <table:table-cell office:value-type="float" office:value="33.2906976744186" calcext:value-type="float">
            <text:p>33,29</text:p>
          </table:table-cell>
          <table:table-cell office:value-type="float" office:value="32.1290322580645" calcext:value-type="float">
            <text:p>32,1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33.5797101449275" calcext:value-type="float">
            <text:p>33,58</text:p>
          </table:table-cell>
          <table:table-cell office:value-type="float" office:value="60.0813953488372" calcext:value-type="float">
            <text:p>60,08</text:p>
          </table:table-cell>
          <table:table-cell office:value-type="float" office:value="48.2838709677419" calcext:value-type="float">
            <text:p>48,2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29.5964912280702" calcext:value-type="float">
            <text:p>29,60</text:p>
          </table:table-cell>
          <table:table-cell office:value-type="float" office:value="33.1891891891892" calcext:value-type="float">
            <text:p>33,19</text:p>
          </table:table-cell>
          <table:table-cell office:value-type="float" office:value="31.6259541984733" calcext:value-type="float">
            <text:p>31,6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42.2840909090909" calcext:value-type="float">
            <text:p>42,28</text:p>
          </table:table-cell>
          <table:table-cell office:value-type="float" office:value="49.9464285714286" calcext:value-type="float">
            <text:p>49,95</text:p>
          </table:table-cell>
          <table:table-cell office:value-type="float" office:value="46.575" calcext:value-type="float">
            <text:p>46,5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42.7808219178082" calcext:value-type="float">
            <text:p>42,78</text:p>
          </table:table-cell>
          <table:table-cell office:value-type="float" office:value="57.6265060240964" calcext:value-type="float">
            <text:p>57,63</text:p>
          </table:table-cell>
          <table:table-cell office:value-type="float" office:value="50.6794871794872" calcext:value-type="float">
            <text:p>50,6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32.8472222222222" calcext:value-type="float">
            <text:p>32,85</text:p>
          </table:table-cell>
          <table:table-cell office:value-type="float" office:value="44.1" calcext:value-type="float">
            <text:p>44,10</text:p>
          </table:table-cell>
          <table:table-cell office:value-type="float" office:value="39.0987654320988" calcext:value-type="float">
            <text:p>39,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37.5970149253731" calcext:value-type="float">
            <text:p>37,60</text:p>
          </table:table-cell>
          <table:table-cell office:value-type="float" office:value="44.093023255814" calcext:value-type="float">
            <text:p>44,09</text:p>
          </table:table-cell>
          <table:table-cell office:value-type="float" office:value="41.2483660130719" calcext:value-type="float">
            <text:p>41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37.3513513513514" calcext:value-type="float">
            <text:p>37,35</text:p>
          </table:table-cell>
          <table:table-cell office:value-type="float" office:value="42.3924050632911" calcext:value-type="float">
            <text:p>42,39</text:p>
          </table:table-cell>
          <table:table-cell office:value-type="float" office:value="39.9542483660131" calcext:value-type="float">
            <text:p>39,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45.8559322033898" calcext:value-type="float">
            <text:p>45,86</text:p>
          </table:table-cell>
          <table:table-cell office:value-type="float" office:value="47.3636363636364" calcext:value-type="float">
            <text:p>47,36</text:p>
          </table:table-cell>
          <table:table-cell office:value-type="float" office:value="46.3967391304348" calcext:value-type="float">
            <text:p>46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28.9473684210526" calcext:value-type="float">
            <text:p>28,95</text:p>
          </table:table-cell>
          <table:table-cell office:value-type="float" office:value="29.9411764705882" calcext:value-type="float">
            <text:p>29,94</text:p>
          </table:table-cell>
          <table:table-cell office:value-type="float" office:value="29.5849056603774" calcext:value-type="float">
            <text:p>29,5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40.4404761904762" calcext:value-type="float">
            <text:p>40,44</text:p>
          </table:table-cell>
          <table:table-cell office:value-type="float" office:value="46.1785714285714" calcext:value-type="float">
            <text:p>46,18</text:p>
          </table:table-cell>
          <table:table-cell office:value-type="float" office:value="44.0267857142857" calcext:value-type="float">
            <text:p>44,0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28.1627906976744" calcext:value-type="float">
            <text:p>28,16</text:p>
          </table:table-cell>
          <table:table-cell office:value-type="float" office:value="31.3617021276596" calcext:value-type="float">
            <text:p>31,36</text:p>
          </table:table-cell>
          <table:table-cell office:value-type="float" office:value="29.8333333333333" calcext:value-type="float">
            <text:p>29,8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23.6142857142857" calcext:value-type="float">
            <text:p>23,61</text:p>
          </table:table-cell>
          <table:table-cell office:value-type="float" office:value="30" calcext:value-type="float">
            <text:p>30,00</text:p>
          </table:table-cell>
          <table:table-cell office:value-type="float" office:value="27.4161849710983" calcext:value-type="float">
            <text:p>27,4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33.859649122807" calcext:value-type="float">
            <text:p>33,86</text:p>
          </table:table-cell>
          <table:table-cell office:value-type="float" office:value="40.3296703296703" calcext:value-type="float">
            <text:p>40,33</text:p>
          </table:table-cell>
          <table:table-cell office:value-type="float" office:value="37.8378378378378" calcext:value-type="float">
            <text:p>37,8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25.1730769230769" calcext:value-type="float">
            <text:p>25,17</text:p>
          </table:table-cell>
          <table:table-cell office:value-type="float" office:value="36.5478260869565" calcext:value-type="float">
            <text:p>36,55</text:p>
          </table:table-cell>
          <table:table-cell office:value-type="float" office:value="33.0059880239521" calcext:value-type="float">
            <text:p>33,0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30.5178571428571" calcext:value-type="float">
            <text:p>30,52</text:p>
          </table:table-cell>
          <table:table-cell office:value-type="float" office:value="41.85" calcext:value-type="float">
            <text:p>41,85</text:p>
          </table:table-cell>
          <table:table-cell office:value-type="float" office:value="37.7820512820513" calcext:value-type="float">
            <text:p>37,7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30.3582089552239" calcext:value-type="float">
            <text:p>30,36</text:p>
          </table:table-cell>
          <table:table-cell office:value-type="float" office:value="31.6262626262626" calcext:value-type="float">
            <text:p>31,63</text:p>
          </table:table-cell>
          <table:table-cell office:value-type="float" office:value="31.1144578313253" calcext:value-type="float">
            <text:p>31,1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24.536231884058" calcext:value-type="float">
            <text:p>24,54</text:p>
          </table:table-cell>
          <table:table-cell office:value-type="float" office:value="27.4672897196262" calcext:value-type="float">
            <text:p>27,47</text:p>
          </table:table-cell>
          <table:table-cell office:value-type="float" office:value="26.3181818181818" calcext:value-type="float">
            <text:p>26,3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22.0740740740741" calcext:value-type="float">
            <text:p>22,07</text:p>
          </table:table-cell>
          <table:table-cell office:value-type="float" office:value="35.9082568807339" calcext:value-type="float">
            <text:p>35,91</text:p>
          </table:table-cell>
          <table:table-cell office:value-type="float" office:value="31.3251533742331" calcext:value-type="float">
            <text:p>31,3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35.9189189189189" calcext:value-type="float">
            <text:p>35,92</text:p>
          </table:table-cell>
          <table:table-cell office:value-type="float" office:value="39.5596330275229" calcext:value-type="float">
            <text:p>39,56</text:p>
          </table:table-cell>
          <table:table-cell office:value-type="float" office:value="38.0874316939891" calcext:value-type="float">
            <text:p>38,0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35.7611940298507" calcext:value-type="float">
            <text:p>35,76</text:p>
          </table:table-cell>
          <table:table-cell office:value-type="float" office:value="42.9354838709677" calcext:value-type="float">
            <text:p>42,94</text:p>
          </table:table-cell>
          <table:table-cell office:value-type="float" office:value="39.93125" calcext:value-type="float">
            <text:p>39,9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27.5483870967742" calcext:value-type="float">
            <text:p>27,55</text:p>
          </table:table-cell>
          <table:table-cell office:value-type="float" office:value="30.6147540983607" calcext:value-type="float">
            <text:p>30,61</text:p>
          </table:table-cell>
          <table:table-cell office:value-type="float" office:value="29.5815217391304" calcext:value-type="float">
            <text:p>29,5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23.8676470588235" calcext:value-type="float">
            <text:p>23,87</text:p>
          </table:table-cell>
          <table:table-cell office:value-type="float" office:value="29.9181818181818" calcext:value-type="float">
            <text:p>29,92</text:p>
          </table:table-cell>
          <table:table-cell office:value-type="float" office:value="27.6067415730337" calcext:value-type="float">
            <text:p>27,6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32.5294117647059" calcext:value-type="float">
            <text:p>32,53</text:p>
          </table:table-cell>
          <table:table-cell office:value-type="float" office:value="37.1636363636364" calcext:value-type="float">
            <text:p>37,16</text:p>
          </table:table-cell>
          <table:table-cell office:value-type="float" office:value="35.3932584269663" calcext:value-type="float">
            <text:p>35,3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31.2950819672131" calcext:value-type="float">
            <text:p>31,30</text:p>
          </table:table-cell>
          <table:table-cell office:value-type="float" office:value="42.2212389380531" calcext:value-type="float">
            <text:p>42,22</text:p>
          </table:table-cell>
          <table:table-cell office:value-type="float" office:value="38.3908045977012" calcext:value-type="float">
            <text:p>38,3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39.7702702702703" calcext:value-type="float">
            <text:p>39,77</text:p>
          </table:table-cell>
          <table:table-cell office:value-type="float" office:value="48" calcext:value-type="float">
            <text:p>48,00</text:p>
          </table:table-cell>
          <table:table-cell office:value-type="float" office:value="44.5593220338983" calcext:value-type="float">
            <text:p>44,5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36.962962962963" calcext:value-type="float">
            <text:p>36,96</text:p>
          </table:table-cell>
          <table:table-cell office:value-type="float" office:value="40.3975903614458" calcext:value-type="float">
            <text:p>40,40</text:p>
          </table:table-cell>
          <table:table-cell office:value-type="float" office:value="39.043795620438" calcext:value-type="float">
            <text:p>39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30.2465753424658" calcext:value-type="float">
            <text:p>30,25</text:p>
          </table:table-cell>
          <table:table-cell office:value-type="float" office:value="50.3727272727273" calcext:value-type="float">
            <text:p>50,37</text:p>
          </table:table-cell>
          <table:table-cell office:value-type="float" office:value="42.344262295082" calcext:value-type="float">
            <text:p>42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33.2125" calcext:value-type="float">
            <text:p>33,21</text:p>
          </table:table-cell>
          <table:table-cell office:value-type="float" office:value="39.7565217391304" calcext:value-type="float">
            <text:p>39,76</text:p>
          </table:table-cell>
          <table:table-cell office:value-type="float" office:value="37.0717948717949" calcext:value-type="float">
            <text:p>37,0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26.5070422535211" calcext:value-type="float">
            <text:p>26,51</text:p>
          </table:table-cell>
          <table:table-cell office:value-type="float" office:value="33.9035087719298" calcext:value-type="float">
            <text:p>33,90</text:p>
          </table:table-cell>
          <table:table-cell office:value-type="float" office:value="31.0648648648649" calcext:value-type="float">
            <text:p>31,0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62.8275862068966" calcext:value-type="float">
            <text:p>62,83</text:p>
          </table:table-cell>
          <table:table-cell office:value-type="float" office:value="59.7407407407407" calcext:value-type="float">
            <text:p>59,74</text:p>
          </table:table-cell>
          <table:table-cell office:value-type="float" office:value="61.3392857142857" calcext:value-type="float">
            <text:p>61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40.6363636363636" calcext:value-type="float">
            <text:p>40,64</text:p>
          </table:table-cell>
          <table:table-cell office:value-type="float" office:value="45.5" calcext:value-type="float">
            <text:p>45,50</text:p>
          </table:table-cell>
          <table:table-cell office:value-type="float" office:value="44.5272727272727" calcext:value-type="float">
            <text:p>44,5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34.3823529411765" calcext:value-type="float">
            <text:p>34,38</text:p>
          </table:table-cell>
          <table:table-cell office:value-type="float" office:value="35.6153846153846" calcext:value-type="float">
            <text:p>35,62</text:p>
          </table:table-cell>
          <table:table-cell office:value-type="float" office:value="35.2410714285714" calcext:value-type="float">
            <text:p>35,2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30.7358490566038" calcext:value-type="float">
            <text:p>30,74</text:p>
          </table:table-cell>
          <table:table-cell office:value-type="float" office:value="29.5490196078431" calcext:value-type="float">
            <text:p>29,55</text:p>
          </table:table-cell>
          <table:table-cell office:value-type="float" office:value="30.1538461538462" calcext:value-type="float">
            <text:p>30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31.375" calcext:value-type="float">
            <text:p>31,38</text:p>
          </table:table-cell>
          <table:table-cell office:value-type="float" office:value="34.8536585365854" calcext:value-type="float">
            <text:p>34,85</text:p>
          </table:table-cell>
          <table:table-cell office:value-type="float" office:value="32.9775280898876" calcext:value-type="float">
            <text:p>32,9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17.2033898305085" calcext:value-type="float">
            <text:p>17,20</text:p>
          </table:table-cell>
          <table:table-cell office:value-type="float" office:value="24.1162790697674" calcext:value-type="float">
            <text:p>24,12</text:p>
          </table:table-cell>
          <table:table-cell office:value-type="float" office:value="21.3034482758621" calcext:value-type="float">
            <text:p>21,3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45.8" calcext:value-type="float">
            <text:p>45,80</text:p>
          </table:table-cell>
          <table:table-cell office:value-type="float" office:value="53.3617021276596" calcext:value-type="float">
            <text:p>53,36</text:p>
          </table:table-cell>
          <table:table-cell office:value-type="float" office:value="49.8850574712644" calcext:value-type="float">
            <text:p>49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20.0909090909091" calcext:value-type="float">
            <text:p>20,09</text:p>
          </table:table-cell>
          <table:table-cell office:value-type="float" office:value="25" calcext:value-type="float">
            <text:p>25,00</text:p>
          </table:table-cell>
          <table:table-cell office:value-type="float" office:value="23.1379310344828" calcext:value-type="float">
            <text:p>23,1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37.225" calcext:value-type="float">
            <text:p>37,23</text:p>
          </table:table-cell>
          <table:table-cell office:value-type="float" office:value="42.1206896551724" calcext:value-type="float">
            <text:p>42,12</text:p>
          </table:table-cell>
          <table:table-cell office:value-type="float" office:value="40.1224489795918" calcext:value-type="float">
            <text:p>40,1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24.32" calcext:value-type="float">
            <text:p>24,32</text:p>
          </table:table-cell>
          <table:table-cell office:value-type="float" office:value="28.3389830508475" calcext:value-type="float">
            <text:p>28,34</text:p>
          </table:table-cell>
          <table:table-cell office:value-type="float" office:value="27.1428571428571" calcext:value-type="float">
            <text:p>27,1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34.051724137931" calcext:value-type="float">
            <text:p>34,05</text:p>
          </table:table-cell>
          <table:table-cell office:value-type="float" office:value="36.9137931034483" calcext:value-type="float">
            <text:p>36,91</text:p>
          </table:table-cell>
          <table:table-cell office:value-type="float" office:value="35.4827586206897" calcext:value-type="float">
            <text:p>35,4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32.0740740740741" calcext:value-type="float">
            <text:p>32,07</text:p>
          </table:table-cell>
          <table:table-cell office:value-type="float" office:value="33.7868852459016" calcext:value-type="float">
            <text:p>33,79</text:p>
          </table:table-cell>
          <table:table-cell office:value-type="float" office:value="32.9826086956522" calcext:value-type="float">
            <text:p>32,9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30.1525423728814" calcext:value-type="float">
            <text:p>30,15</text:p>
          </table:table-cell>
          <table:table-cell office:value-type="float" office:value="33.6515151515151" calcext:value-type="float">
            <text:p>33,65</text:p>
          </table:table-cell>
          <table:table-cell office:value-type="float" office:value="32" calcext:value-type="float">
            <text:p>32,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26.3636363636364" calcext:value-type="float">
            <text:p>26,36</text:p>
          </table:table-cell>
          <table:table-cell office:value-type="float" office:value="25.551724137931" calcext:value-type="float">
            <text:p>25,55</text:p>
          </table:table-cell>
          <table:table-cell office:value-type="float" office:value="25.9469026548673" calcext:value-type="float">
            <text:p>25,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21.95" calcext:value-type="float">
            <text:p>21,95</text:p>
          </table:table-cell>
          <table:table-cell office:value-type="float" office:value="25.78125" calcext:value-type="float">
            <text:p>25,78</text:p>
          </table:table-cell>
          <table:table-cell office:value-type="float" office:value="24.8690476190476" calcext:value-type="float">
            <text:p>24,8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35.1764705882353" calcext:value-type="float">
            <text:p>35,18</text:p>
          </table:table-cell>
          <table:table-cell office:value-type="float" office:value="42.3193277310924" calcext:value-type="float">
            <text:p>42,32</text:p>
          </table:table-cell>
          <table:table-cell office:value-type="float" office:value="39.343137254902" calcext:value-type="float">
            <text:p>39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36.8082191780822" calcext:value-type="float">
            <text:p>36,81</text:p>
          </table:table-cell>
          <table:table-cell office:value-type="float" office:value="40.9636363636364" calcext:value-type="float">
            <text:p>40,96</text:p>
          </table:table-cell>
          <table:table-cell office:value-type="float" office:value="39.3060109289617" calcext:value-type="float">
            <text:p>39,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34.134375" calcext:value-type="float">
            <text:p>34,13</text:p>
          </table:table-cell>
          <table:table-cell table:style-name="ce13" office:value-type="float" office:value="40.2776009791922" calcext:value-type="float">
            <text:p>40,28</text:p>
          </table:table-cell>
          <table:table-cell table:style-name="ce16" office:value-type="float" office:value="37.7374012921752" calcext:value-type="float">
            <text:p>37,74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3/10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table table:name="Ajuizamento - Enc. Instrução" table:style-name="ta2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9/25 a 30/09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o Encerramento da Instrução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82.7820512820513" calcext:value-type="float">
            <text:p>82,78</text:p>
          </table:table-cell>
          <table:table-cell office:value-type="float" office:value="115.340909090909" calcext:value-type="float">
            <text:p>115,34</text:p>
          </table:table-cell>
          <table:table-cell office:value-type="float" office:value="100.042168674699" calcext:value-type="float">
            <text:p>100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75.4938271604938" calcext:value-type="float">
            <text:p>75,49</text:p>
          </table:table-cell>
          <table:table-cell office:value-type="float" office:value="130.010309278351" calcext:value-type="float">
            <text:p>130,01</text:p>
          </table:table-cell>
          <table:table-cell office:value-type="float" office:value="105.202247191011" calcext:value-type="float">
            <text:p>105,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73.6307692307692" calcext:value-type="float">
            <text:p>73,63</text:p>
          </table:table-cell>
          <table:table-cell office:value-type="float" office:value="124.428571428571" calcext:value-type="float">
            <text:p>124,43</text:p>
          </table:table-cell>
          <table:table-cell office:value-type="float" office:value="101.176056338028" calcext:value-type="float">
            <text:p>101,1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73.7671232876712" calcext:value-type="float">
            <text:p>73,77</text:p>
          </table:table-cell>
          <table:table-cell office:value-type="float" office:value="149.414141414141" calcext:value-type="float">
            <text:p>149,41</text:p>
          </table:table-cell>
          <table:table-cell office:value-type="float" office:value="117.308139534884" calcext:value-type="float">
            <text:p>117,3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75.1282051282051" calcext:value-type="float">
            <text:p>75,13</text:p>
          </table:table-cell>
          <table:table-cell office:value-type="float" office:value="126.702127659574" calcext:value-type="float">
            <text:p>126,70</text:p>
          </table:table-cell>
          <table:table-cell office:value-type="float" office:value="103.313953488372" calcext:value-type="float">
            <text:p>103,3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109.662921348315" calcext:value-type="float">
            <text:p>109,66</text:p>
          </table:table-cell>
          <table:table-cell office:value-type="float" office:value="160.679245283019" calcext:value-type="float">
            <text:p>160,68</text:p>
          </table:table-cell>
          <table:table-cell office:value-type="float" office:value="137.394871794872" calcext:value-type="float">
            <text:p>137,3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164.176470588235" calcext:value-type="float">
            <text:p>164,18</text:p>
          </table:table-cell>
          <table:table-cell office:value-type="float" office:value="231.09900990099" calcext:value-type="float">
            <text:p>231,10</text:p>
          </table:table-cell>
          <table:table-cell office:value-type="float" office:value="200.516129032258" calcext:value-type="float">
            <text:p>200,5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81.3232323232323" calcext:value-type="float">
            <text:p>81,32</text:p>
          </table:table-cell>
          <table:table-cell office:value-type="float" office:value="133.666666666667" calcext:value-type="float">
            <text:p>133,67</text:p>
          </table:table-cell>
          <table:table-cell office:value-type="float" office:value="109.338028169014" calcext:value-type="float">
            <text:p>109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127.540983606557" calcext:value-type="float">
            <text:p>127,54</text:p>
          </table:table-cell>
          <table:table-cell office:value-type="float" office:value="176.182795698925" calcext:value-type="float">
            <text:p>176,18</text:p>
          </table:table-cell>
          <table:table-cell office:value-type="float" office:value="156.915584415584" calcext:value-type="float">
            <text:p>156,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90.2919708029197" calcext:value-type="float">
            <text:p>90,29</text:p>
          </table:table-cell>
          <table:table-cell office:value-type="float" office:value="140.6" calcext:value-type="float">
            <text:p>140,60</text:p>
          </table:table-cell>
          <table:table-cell office:value-type="float" office:value="110.89224137931" calcext:value-type="float">
            <text:p>110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60.1034482758621" calcext:value-type="float">
            <text:p>60,10</text:p>
          </table:table-cell>
          <table:table-cell office:value-type="float" office:value="106.204081632653" calcext:value-type="float">
            <text:p>106,20</text:p>
          </table:table-cell>
          <table:table-cell office:value-type="float" office:value="89.0641025641026" calcext:value-type="float">
            <text:p>89,0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92.78" calcext:value-type="float">
            <text:p>92,78</text:p>
          </table:table-cell>
          <table:table-cell office:value-type="float" office:value="105.196531791908" calcext:value-type="float">
            <text:p>105,20</text:p>
          </table:table-cell>
          <table:table-cell office:value-type="float" office:value="100.648351648352" calcext:value-type="float">
            <text:p>100,6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52.2631578947368" calcext:value-type="float">
            <text:p>52,26</text:p>
          </table:table-cell>
          <table:table-cell office:value-type="float" office:value="73.2075471698113" calcext:value-type="float">
            <text:p>73,21</text:p>
          </table:table-cell>
          <table:table-cell office:value-type="float" office:value="62.3545454545455" calcext:value-type="float">
            <text:p>62,3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39.6712328767123" calcext:value-type="float">
            <text:p>39,67</text:p>
          </table:table-cell>
          <table:table-cell office:value-type="float" office:value="86.4592592592593" calcext:value-type="float">
            <text:p>86,46</text:p>
          </table:table-cell>
          <table:table-cell office:value-type="float" office:value="70.0384615384615" calcext:value-type="float">
            <text:p>70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63.8961038961039" calcext:value-type="float">
            <text:p>63,90</text:p>
          </table:table-cell>
          <table:table-cell office:value-type="float" office:value="103.098214285714" calcext:value-type="float">
            <text:p>103,10</text:p>
          </table:table-cell>
          <table:table-cell office:value-type="float" office:value="87.1269841269841" calcext:value-type="float">
            <text:p>87,1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75.289156626506" calcext:value-type="float">
            <text:p>75,29</text:p>
          </table:table-cell>
          <table:table-cell office:value-type="float" office:value="94.7727272727273" calcext:value-type="float">
            <text:p>94,77</text:p>
          </table:table-cell>
          <table:table-cell office:value-type="float" office:value="87.2511627906977" calcext:value-type="float">
            <text:p>87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45.6489361702128" calcext:value-type="float">
            <text:p>45,65</text:p>
          </table:table-cell>
          <table:table-cell office:value-type="float" office:value="66.453125" calcext:value-type="float">
            <text:p>66,45</text:p>
          </table:table-cell>
          <table:table-cell office:value-type="float" office:value="57.6441441441441" calcext:value-type="float">
            <text:p>57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77.2134831460674" calcext:value-type="float">
            <text:p>77,21</text:p>
          </table:table-cell>
          <table:table-cell office:value-type="float" office:value="106.101851851852" calcext:value-type="float">
            <text:p>106,10</text:p>
          </table:table-cell>
          <table:table-cell office:value-type="float" office:value="93.0507614213198" calcext:value-type="float">
            <text:p>93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53.4285714285714" calcext:value-type="float">
            <text:p>53,43</text:p>
          </table:table-cell>
          <table:table-cell office:value-type="float" office:value="121.452554744526" calcext:value-type="float">
            <text:p>121,45</text:p>
          </table:table-cell>
          <table:table-cell office:value-type="float" office:value="98.4492753623188" calcext:value-type="float">
            <text:p>98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82.1973684210526" calcext:value-type="float">
            <text:p>82,20</text:p>
          </table:table-cell>
          <table:table-cell office:value-type="float" office:value="107.429906542056" calcext:value-type="float">
            <text:p>107,43</text:p>
          </table:table-cell>
          <table:table-cell office:value-type="float" office:value="96.9508196721312" calcext:value-type="float">
            <text:p>96,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78.4918032786885" calcext:value-type="float">
            <text:p>78,49</text:p>
          </table:table-cell>
          <table:table-cell office:value-type="float" office:value="101.75" calcext:value-type="float">
            <text:p>101,75</text:p>
          </table:table-cell>
          <table:table-cell office:value-type="float" office:value="94.2433862433862" calcext:value-type="float">
            <text:p>94,2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91.421686746988" calcext:value-type="float">
            <text:p>91,42</text:p>
          </table:table-cell>
          <table:table-cell office:value-type="float" office:value="152.871287128713" calcext:value-type="float">
            <text:p>152,87</text:p>
          </table:table-cell>
          <table:table-cell office:value-type="float" office:value="125.152173913043" calcext:value-type="float">
            <text:p>125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37.4264705882353" calcext:value-type="float">
            <text:p>37,43</text:p>
          </table:table-cell>
          <table:table-cell office:value-type="float" office:value="71.6037735849057" calcext:value-type="float">
            <text:p>71,60</text:p>
          </table:table-cell>
          <table:table-cell office:value-type="float" office:value="58.2471264367816" calcext:value-type="float">
            <text:p>58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44.8157894736842" calcext:value-type="float">
            <text:p>44,82</text:p>
          </table:table-cell>
          <table:table-cell office:value-type="float" office:value="71.1222222222222" calcext:value-type="float">
            <text:p>71,12</text:p>
          </table:table-cell>
          <table:table-cell office:value-type="float" office:value="59.0783132530121" calcext:value-type="float">
            <text:p>59,0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77.112676056338" calcext:value-type="float">
            <text:p>77,11</text:p>
          </table:table-cell>
          <table:table-cell office:value-type="float" office:value="151.236842105263" calcext:value-type="float">
            <text:p>151,24</text:p>
          </table:table-cell>
          <table:table-cell office:value-type="float" office:value="122.789189189189" calcext:value-type="float">
            <text:p>122,7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42.6582278481013" calcext:value-type="float">
            <text:p>42,66</text:p>
          </table:table-cell>
          <table:table-cell office:value-type="float" office:value="103.906779661017" calcext:value-type="float">
            <text:p>103,91</text:p>
          </table:table-cell>
          <table:table-cell office:value-type="float" office:value="79.3451776649746" calcext:value-type="float">
            <text:p>79,3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78.7901234567901" calcext:value-type="float">
            <text:p>78,79</text:p>
          </table:table-cell>
          <table:table-cell office:value-type="float" office:value="131.741666666667" calcext:value-type="float">
            <text:p>131,74</text:p>
          </table:table-cell>
          <table:table-cell office:value-type="float" office:value="110.402985074627" calcext:value-type="float">
            <text:p>110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91.3953488372093" calcext:value-type="float">
            <text:p>91,40</text:p>
          </table:table-cell>
          <table:table-cell office:value-type="float" office:value="88.297520661157" calcext:value-type="float">
            <text:p>88,30</text:p>
          </table:table-cell>
          <table:table-cell office:value-type="float" office:value="89.5845410628019" calcext:value-type="float">
            <text:p>89,5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73.5454545454546" calcext:value-type="float">
            <text:p>73,55</text:p>
          </table:table-cell>
          <table:table-cell office:value-type="float" office:value="112.474576271186" calcext:value-type="float">
            <text:p>112,47</text:p>
          </table:table-cell>
          <table:table-cell office:value-type="float" office:value="97.1025641025641" calcext:value-type="float">
            <text:p>97,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70.6666666666667" calcext:value-type="float">
            <text:p>70,67</text:p>
          </table:table-cell>
          <table:table-cell office:value-type="float" office:value="131.122807017544" calcext:value-type="float">
            <text:p>131,12</text:p>
          </table:table-cell>
          <table:table-cell office:value-type="float" office:value="106.010256410256" calcext:value-type="float">
            <text:p>106,0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58.5090909090909" calcext:value-type="float">
            <text:p>58,51</text:p>
          </table:table-cell>
          <table:table-cell office:value-type="float" office:value="98.2317073170732" calcext:value-type="float">
            <text:p>98,23</text:p>
          </table:table-cell>
          <table:table-cell office:value-type="float" office:value="82.2846715328467" calcext:value-type="float">
            <text:p>82,2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134.34" calcext:value-type="float">
            <text:p>134,34</text:p>
          </table:table-cell>
          <table:table-cell office:value-type="float" office:value="180.128205128205" calcext:value-type="float">
            <text:p>180,13</text:p>
          </table:table-cell>
          <table:table-cell office:value-type="float" office:value="154.404494382022" calcext:value-type="float">
            <text:p>154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111.090909090909" calcext:value-type="float">
            <text:p>111,09</text:p>
          </table:table-cell>
          <table:table-cell office:value-type="float" office:value="119.0625" calcext:value-type="float">
            <text:p>119,06</text:p>
          </table:table-cell>
          <table:table-cell office:value-type="float" office:value="117.893333333333" calcext:value-type="float">
            <text:p>117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72.9166666666667" calcext:value-type="float">
            <text:p>72,92</text:p>
          </table:table-cell>
          <table:table-cell office:value-type="float" office:value="79.3934426229508" calcext:value-type="float">
            <text:p>79,39</text:p>
          </table:table-cell>
          <table:table-cell office:value-type="float" office:value="76.5412844036697" calcext:value-type="float">
            <text:p>76,5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76.5" calcext:value-type="float">
            <text:p>76,50</text:p>
          </table:table-cell>
          <table:table-cell office:value-type="float" office:value="77.225" calcext:value-type="float">
            <text:p>77,23</text:p>
          </table:table-cell>
          <table:table-cell office:value-type="float" office:value="76.8295454545455" calcext:value-type="float">
            <text:p>76,8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91.6" calcext:value-type="float">
            <text:p>91,60</text:p>
          </table:table-cell>
          <table:table-cell office:value-type="float" office:value="127.413793103448" calcext:value-type="float">
            <text:p>127,41</text:p>
          </table:table-cell>
          <table:table-cell office:value-type="float" office:value="102.648936170213" calcext:value-type="float">
            <text:p>102,6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66.4" calcext:value-type="float">
            <text:p>66,40</text:p>
          </table:table-cell>
          <table:table-cell office:value-type="float" office:value="134.52380952381" calcext:value-type="float">
            <text:p>134,52</text:p>
          </table:table-cell>
          <table:table-cell office:value-type="float" office:value="102.771186440678" calcext:value-type="float">
            <text:p>102,7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79.7333333333333" calcext:value-type="float">
            <text:p>79,73</text:p>
          </table:table-cell>
          <table:table-cell office:value-type="float" office:value="116.836734693878" calcext:value-type="float">
            <text:p>116,84</text:p>
          </table:table-cell>
          <table:table-cell office:value-type="float" office:value="99.0744680851064" calcext:value-type="float">
            <text:p>99,0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40.9545454545455" calcext:value-type="float">
            <text:p>40,95</text:p>
          </table:table-cell>
          <table:table-cell office:value-type="float" office:value="45.1206896551724" calcext:value-type="float">
            <text:p>45,12</text:p>
          </table:table-cell>
          <table:table-cell office:value-type="float" office:value="43.3235294117647" calcext:value-type="float">
            <text:p>43,3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78.0925925925926" calcext:value-type="float">
            <text:p>78,09</text:p>
          </table:table-cell>
          <table:table-cell office:value-type="float" office:value="133.897058823529" calcext:value-type="float">
            <text:p>133,90</text:p>
          </table:table-cell>
          <table:table-cell office:value-type="float" office:value="109.196721311475" calcext:value-type="float">
            <text:p>109,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82" calcext:value-type="float">
            <text:p>82,00</text:p>
          </table:table-cell>
          <table:table-cell office:value-type="float" office:value="133.821917808219" calcext:value-type="float">
            <text:p>133,82</text:p>
          </table:table-cell>
          <table:table-cell office:value-type="float" office:value="110.659090909091" calcext:value-type="float">
            <text:p>110,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101.923076923077" calcext:value-type="float">
            <text:p>101,92</text:p>
          </table:table-cell>
          <table:table-cell office:value-type="float" office:value="121.215384615385" calcext:value-type="float">
            <text:p>121,22</text:p>
          </table:table-cell>
          <table:table-cell office:value-type="float" office:value="112.641025641026" calcext:value-type="float">
            <text:p>112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82.2352941176471" calcext:value-type="float">
            <text:p>82,24</text:p>
          </table:table-cell>
          <table:table-cell office:value-type="float" office:value="114.522727272727" calcext:value-type="float">
            <text:p>114,52</text:p>
          </table:table-cell>
          <table:table-cell office:value-type="float" office:value="100.448717948718" calcext:value-type="float">
            <text:p>100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79.6290322580645" calcext:value-type="float">
            <text:p>79,63</text:p>
          </table:table-cell>
          <table:table-cell office:value-type="float" office:value="127.684931506849" calcext:value-type="float">
            <text:p>127,68</text:p>
          </table:table-cell>
          <table:table-cell office:value-type="float" office:value="105.614814814815" calcext:value-type="float">
            <text:p>105,6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47.9315068493151" calcext:value-type="float">
            <text:p>47,93</text:p>
          </table:table-cell>
          <table:table-cell office:value-type="float" office:value="76.1911764705882" calcext:value-type="float">
            <text:p>76,19</text:p>
          </table:table-cell>
          <table:table-cell office:value-type="float" office:value="61.5602836879433" calcext:value-type="float">
            <text:p>61,5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92.171875" calcext:value-type="float">
            <text:p>92,17</text:p>
          </table:table-cell>
          <table:table-cell office:value-type="float" office:value="94.280701754386" calcext:value-type="float">
            <text:p>94,28</text:p>
          </table:table-cell>
          <table:table-cell office:value-type="float" office:value="93.1652892561984" calcext:value-type="float">
            <text:p>93,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66.0823529411765" calcext:value-type="float">
            <text:p>66,08</text:p>
          </table:table-cell>
          <table:table-cell office:value-type="float" office:value="116.145631067961" calcext:value-type="float">
            <text:p>116,15</text:p>
          </table:table-cell>
          <table:table-cell office:value-type="float" office:value="93.5106382978724" calcext:value-type="float">
            <text:p>93,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117.867469879518" calcext:value-type="float">
            <text:p>117,87</text:p>
          </table:table-cell>
          <table:table-cell office:value-type="float" office:value="171.322580645161" calcext:value-type="float">
            <text:p>171,32</text:p>
          </table:table-cell>
          <table:table-cell office:value-type="float" office:value="152.680672268908" calcext:value-type="float">
            <text:p>152,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78.624014022787" calcext:value-type="float">
            <text:p>78,62</text:p>
          </table:table-cell>
          <table:table-cell table:style-name="ce13" office:value-type="float" office:value="118.411347517731" calcext:value-type="float">
            <text:p>118,41</text:p>
          </table:table-cell>
          <table:table-cell table:style-name="ce16" office:value-type="float" office:value="101.247889098929" calcext:value-type="float">
            <text:p>101,25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3/10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table table:name="Ajuizamento - Prol. Sentença" table:style-name="ta3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9/25 a 30/09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a Prolação da Sentença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85.6266666666667" calcext:value-type="float">
            <text:p>85,63</text:p>
          </table:table-cell>
          <table:table-cell office:value-type="float" office:value="118.073170731707" calcext:value-type="float">
            <text:p>118,07</text:p>
          </table:table-cell>
          <table:table-cell office:value-type="float" office:value="102.573248407643" calcext:value-type="float">
            <text:p>102,5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72.7808219178082" calcext:value-type="float">
            <text:p>72,78</text:p>
          </table:table-cell>
          <table:table-cell office:value-type="float" office:value="113.589743589744" calcext:value-type="float">
            <text:p>113,59</text:p>
          </table:table-cell>
          <table:table-cell office:value-type="float" office:value="93.8609271523179" calcext:value-type="float">
            <text:p>93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93.5972222222222" calcext:value-type="float">
            <text:p>93,60</text:p>
          </table:table-cell>
          <table:table-cell office:value-type="float" office:value="157.663043478261" calcext:value-type="float">
            <text:p>157,66</text:p>
          </table:table-cell>
          <table:table-cell office:value-type="float" office:value="129.536585365854" calcext:value-type="float">
            <text:p>129,5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80.6388888888889" calcext:value-type="float">
            <text:p>80,64</text:p>
          </table:table-cell>
          <table:table-cell office:value-type="float" office:value="160.505376344086" calcext:value-type="float">
            <text:p>160,51</text:p>
          </table:table-cell>
          <table:table-cell office:value-type="float" office:value="125.654545454545" calcext:value-type="float">
            <text:p>125,6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75.8055555555556" calcext:value-type="float">
            <text:p>75,81</text:p>
          </table:table-cell>
          <table:table-cell office:value-type="float" office:value="139.313953488372" calcext:value-type="float">
            <text:p>139,31</text:p>
          </table:table-cell>
          <table:table-cell office:value-type="float" office:value="110.373417721519" calcext:value-type="float">
            <text:p>110,3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126.078651685393" calcext:value-type="float">
            <text:p>126,08</text:p>
          </table:table-cell>
          <table:table-cell office:value-type="float" office:value="178.566037735849" calcext:value-type="float">
            <text:p>178,57</text:p>
          </table:table-cell>
          <table:table-cell office:value-type="float" office:value="154.610256410256" calcext:value-type="float">
            <text:p>154,6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197.875" calcext:value-type="float">
            <text:p>197,88</text:p>
          </table:table-cell>
          <table:table-cell office:value-type="float" office:value="238.092105263158" calcext:value-type="float">
            <text:p>238,09</text:p>
          </table:table-cell>
          <table:table-cell office:value-type="float" office:value="218.527027027027" calcext:value-type="float">
            <text:p>218,5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90.77" calcext:value-type="float">
            <text:p>90,77</text:p>
          </table:table-cell>
          <table:table-cell office:value-type="float" office:value="167.56" calcext:value-type="float">
            <text:p>167,56</text:p>
          </table:table-cell>
          <table:table-cell office:value-type="float" office:value="133.431111111111" calcext:value-type="float">
            <text:p>133,4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113.839285714286" calcext:value-type="float">
            <text:p>113,84</text:p>
          </table:table-cell>
          <table:table-cell office:value-type="float" office:value="164.512195121951" calcext:value-type="float">
            <text:p>164,51</text:p>
          </table:table-cell>
          <table:table-cell office:value-type="float" office:value="143.949275362319" calcext:value-type="float">
            <text:p>143,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90.392" calcext:value-type="float">
            <text:p>90,39</text:p>
          </table:table-cell>
          <table:table-cell office:value-type="float" office:value="145.386363636364" calcext:value-type="float">
            <text:p>145,39</text:p>
          </table:table-cell>
          <table:table-cell office:value-type="float" office:value="113.112676056338" calcext:value-type="float">
            <text:p>113,1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66.8076923076923" calcext:value-type="float">
            <text:p>66,81</text:p>
          </table:table-cell>
          <table:table-cell office:value-type="float" office:value="100.023255813953" calcext:value-type="float">
            <text:p>100,02</text:p>
          </table:table-cell>
          <table:table-cell office:value-type="float" office:value="87.5072463768116" calcext:value-type="float">
            <text:p>87,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101.561904761905" calcext:value-type="float">
            <text:p>101,56</text:p>
          </table:table-cell>
          <table:table-cell office:value-type="float" office:value="130.259541984733" calcext:value-type="float">
            <text:p>130,26</text:p>
          </table:table-cell>
          <table:table-cell office:value-type="float" office:value="117.491525423729" calcext:value-type="float">
            <text:p>117,4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49.2" calcext:value-type="float">
            <text:p>49,20</text:p>
          </table:table-cell>
          <table:table-cell office:value-type="float" office:value="90.2" calcext:value-type="float">
            <text:p>90,20</text:p>
          </table:table-cell>
          <table:table-cell office:value-type="float" office:value="68.7238095238095" calcext:value-type="float">
            <text:p>68,7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49.2676056338028" calcext:value-type="float">
            <text:p>49,27</text:p>
          </table:table-cell>
          <table:table-cell office:value-type="float" office:value="104.734848484848" calcext:value-type="float">
            <text:p>104,73</text:p>
          </table:table-cell>
          <table:table-cell office:value-type="float" office:value="85.3349753694581" calcext:value-type="float">
            <text:p>85,3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64.96" calcext:value-type="float">
            <text:p>64,96</text:p>
          </table:table-cell>
          <table:table-cell office:value-type="float" office:value="97.3838383838384" calcext:value-type="float">
            <text:p>97,38</text:p>
          </table:table-cell>
          <table:table-cell office:value-type="float" office:value="83.4080459770115" calcext:value-type="float">
            <text:p>83,4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77.7857142857143" calcext:value-type="float">
            <text:p>77,79</text:p>
          </table:table-cell>
          <table:table-cell office:value-type="float" office:value="98.76" calcext:value-type="float">
            <text:p>98,76</text:p>
          </table:table-cell>
          <table:table-cell office:value-type="float" office:value="90.1235294117647" calcext:value-type="float">
            <text:p>90,1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48.5411764705882" calcext:value-type="float">
            <text:p>48,54</text:p>
          </table:table-cell>
          <table:table-cell office:value-type="float" office:value="78.7272727272727" calcext:value-type="float">
            <text:p>78,73</text:p>
          </table:table-cell>
          <table:table-cell office:value-type="float" office:value="66.2718446601942" calcext:value-type="float">
            <text:p>66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82.6162790697674" calcext:value-type="float">
            <text:p>82,62</text:p>
          </table:table-cell>
          <table:table-cell office:value-type="float" office:value="111.601851851852" calcext:value-type="float">
            <text:p>111,60</text:p>
          </table:table-cell>
          <table:table-cell office:value-type="float" office:value="98.7525773195876" calcext:value-type="float">
            <text:p>98,7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47.4923076923077" calcext:value-type="float">
            <text:p>47,49</text:p>
          </table:table-cell>
          <table:table-cell office:value-type="float" office:value="102.679245283019" calcext:value-type="float">
            <text:p>102,68</text:p>
          </table:table-cell>
          <table:table-cell office:value-type="float" office:value="81.7017543859649" calcext:value-type="float">
            <text:p>81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110.95" calcext:value-type="float">
            <text:p>110,95</text:p>
          </table:table-cell>
          <table:table-cell office:value-type="float" office:value="156.189189189189" calcext:value-type="float">
            <text:p>156,19</text:p>
          </table:table-cell>
          <table:table-cell office:value-type="float" office:value="137.240837696335" calcext:value-type="float">
            <text:p>137,2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76.0327868852459" calcext:value-type="float">
            <text:p>76,03</text:p>
          </table:table-cell>
          <table:table-cell office:value-type="float" office:value="112.357723577236" calcext:value-type="float">
            <text:p>112,36</text:p>
          </table:table-cell>
          <table:table-cell office:value-type="float" office:value="100.315217391304" calcext:value-type="float">
            <text:p>100,3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119.935064935065" calcext:value-type="float">
            <text:p>119,94</text:p>
          </table:table-cell>
          <table:table-cell office:value-type="float" office:value="199.725490196078" calcext:value-type="float">
            <text:p>199,73</text:p>
          </table:table-cell>
          <table:table-cell office:value-type="float" office:value="165.402234636872" calcext:value-type="float">
            <text:p>165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49.9166666666667" calcext:value-type="float">
            <text:p>49,92</text:p>
          </table:table-cell>
          <table:table-cell office:value-type="float" office:value="79.36" calcext:value-type="float">
            <text:p>79,36</text:p>
          </table:table-cell>
          <table:table-cell office:value-type="float" office:value="67.0348837209302" calcext:value-type="float">
            <text:p>67,0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50.8125" calcext:value-type="float">
            <text:p>50,81</text:p>
          </table:table-cell>
          <table:table-cell office:value-type="float" office:value="92.196261682243" calcext:value-type="float">
            <text:p>92,20</text:p>
          </table:table-cell>
          <table:table-cell office:value-type="float" office:value="74.4919786096257" calcext:value-type="float">
            <text:p>74,4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73.6909090909091" calcext:value-type="float">
            <text:p>73,69</text:p>
          </table:table-cell>
          <table:table-cell office:value-type="float" office:value="161.961165048544" calcext:value-type="float">
            <text:p>161,96</text:p>
          </table:table-cell>
          <table:table-cell office:value-type="float" office:value="131.23417721519" calcext:value-type="float">
            <text:p>131,2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43.3026315789474" calcext:value-type="float">
            <text:p>43,30</text:p>
          </table:table-cell>
          <table:table-cell office:value-type="float" office:value="105.974358974359" calcext:value-type="float">
            <text:p>105,97</text:p>
          </table:table-cell>
          <table:table-cell office:value-type="float" office:value="81.2953367875648" calcext:value-type="float">
            <text:p>81,3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76.5263157894737" calcext:value-type="float">
            <text:p>76,53</text:p>
          </table:table-cell>
          <table:table-cell office:value-type="float" office:value="163.702479338843" calcext:value-type="float">
            <text:p>163,70</text:p>
          </table:table-cell>
          <table:table-cell office:value-type="float" office:value="135.786516853933" calcext:value-type="float">
            <text:p>135,7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89.24" calcext:value-type="float">
            <text:p>89,24</text:p>
          </table:table-cell>
          <table:table-cell office:value-type="float" office:value="99.6979166666667" calcext:value-type="float">
            <text:p>99,70</text:p>
          </table:table-cell>
          <table:table-cell office:value-type="float" office:value="95.1111111111111" calcext:value-type="float">
            <text:p>95,1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81.2857142857143" calcext:value-type="float">
            <text:p>81,29</text:p>
          </table:table-cell>
          <table:table-cell office:value-type="float" office:value="144.73381294964" calcext:value-type="float">
            <text:p>144,73</text:p>
          </table:table-cell>
          <table:table-cell office:value-type="float" office:value="122.115740740741" calcext:value-type="float">
            <text:p>122,1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84.6794871794872" calcext:value-type="float">
            <text:p>84,68</text:p>
          </table:table-cell>
          <table:table-cell office:value-type="float" office:value="162.592592592593" calcext:value-type="float">
            <text:p>162,59</text:p>
          </table:table-cell>
          <table:table-cell office:value-type="float" office:value="129.91935483871" calcext:value-type="float">
            <text:p>129,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62.6315789473684" calcext:value-type="float">
            <text:p>62,63</text:p>
          </table:table-cell>
          <table:table-cell office:value-type="float" office:value="138.882352941176" calcext:value-type="float">
            <text:p>138,88</text:p>
          </table:table-cell>
          <table:table-cell office:value-type="float" office:value="108.274647887324" calcext:value-type="float">
            <text:p>108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128.153846153846" calcext:value-type="float">
            <text:p>128,15</text:p>
          </table:table-cell>
          <table:table-cell office:value-type="float" office:value="158.871794871795" calcext:value-type="float">
            <text:p>158,87</text:p>
          </table:table-cell>
          <table:table-cell office:value-type="float" office:value="141.318681318681" calcext:value-type="float">
            <text:p>141,3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155.090909090909" calcext:value-type="float">
            <text:p>155,09</text:p>
          </table:table-cell>
          <table:table-cell office:value-type="float" office:value="139.375" calcext:value-type="float">
            <text:p>139,38</text:p>
          </table:table-cell>
          <table:table-cell office:value-type="float" office:value="141.457831325301" calcext:value-type="float">
            <text:p>141,4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84.4102564102564" calcext:value-type="float">
            <text:p>84,41</text:p>
          </table:table-cell>
          <table:table-cell office:value-type="float" office:value="87.859375" calcext:value-type="float">
            <text:p>87,86</text:p>
          </table:table-cell>
          <table:table-cell office:value-type="float" office:value="86.5533980582524" calcext:value-type="float">
            <text:p>86,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83.3333333333333" calcext:value-type="float">
            <text:p>83,33</text:p>
          </table:table-cell>
          <table:table-cell office:value-type="float" office:value="92.1304347826087" calcext:value-type="float">
            <text:p>92,13</text:p>
          </table:table-cell>
          <table:table-cell office:value-type="float" office:value="87.5051546391753" calcext:value-type="float">
            <text:p>87,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86.728813559322" calcext:value-type="float">
            <text:p>86,73</text:p>
          </table:table-cell>
          <table:table-cell office:value-type="float" office:value="164.096774193548" calcext:value-type="float">
            <text:p>164,10</text:p>
          </table:table-cell>
          <table:table-cell office:value-type="float" office:value="113.377777777778" calcext:value-type="float">
            <text:p>113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66.3846153846154" calcext:value-type="float">
            <text:p>66,38</text:p>
          </table:table-cell>
          <table:table-cell office:value-type="float" office:value="126.833333333333" calcext:value-type="float">
            <text:p>126,83</text:p>
          </table:table-cell>
          <table:table-cell office:value-type="float" office:value="97.1792452830189" calcext:value-type="float">
            <text:p>97,1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80.453488372093" calcext:value-type="float">
            <text:p>80,45</text:p>
          </table:table-cell>
          <table:table-cell office:value-type="float" office:value="118.877777777778" calcext:value-type="float">
            <text:p>118,88</text:p>
          </table:table-cell>
          <table:table-cell office:value-type="float" office:value="100.102272727273" calcext:value-type="float">
            <text:p>100,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41.1363636363636" calcext:value-type="float">
            <text:p>41,14</text:p>
          </table:table-cell>
          <table:table-cell office:value-type="float" office:value="45.2241379310345" calcext:value-type="float">
            <text:p>45,22</text:p>
          </table:table-cell>
          <table:table-cell office:value-type="float" office:value="43.4607843137255" calcext:value-type="float">
            <text:p>43,4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81.9761904761905" calcext:value-type="float">
            <text:p>81,98</text:p>
          </table:table-cell>
          <table:table-cell office:value-type="float" office:value="121.045454545455" calcext:value-type="float">
            <text:p>121,05</text:p>
          </table:table-cell>
          <table:table-cell office:value-type="float" office:value="101.96511627907" calcext:value-type="float">
            <text:p>101,9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97.0217391304348" calcext:value-type="float">
            <text:p>97,02</text:p>
          </table:table-cell>
          <table:table-cell office:value-type="float" office:value="158.568421052632" calcext:value-type="float">
            <text:p>158,57</text:p>
          </table:table-cell>
          <table:table-cell office:value-type="float" office:value="138.489361702128" calcext:value-type="float">
            <text:p>138,4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116.389830508475" calcext:value-type="float">
            <text:p>116,39</text:p>
          </table:table-cell>
          <table:table-cell office:value-type="float" office:value="136.614035087719" calcext:value-type="float">
            <text:p>136,61</text:p>
          </table:table-cell>
          <table:table-cell office:value-type="float" office:value="126.327586206897" calcext:value-type="float">
            <text:p>126,3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93.2222222222222" calcext:value-type="float">
            <text:p>93,22</text:p>
          </table:table-cell>
          <table:table-cell office:value-type="float" office:value="117.452380952381" calcext:value-type="float">
            <text:p>117,45</text:p>
          </table:table-cell>
          <table:table-cell office:value-type="float" office:value="106.269230769231" calcext:value-type="float">
            <text:p>106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106.47619047619" calcext:value-type="float">
            <text:p>106,48</text:p>
          </table:table-cell>
          <table:table-cell office:value-type="float" office:value="142.909090909091" calcext:value-type="float">
            <text:p>142,91</text:p>
          </table:table-cell>
          <table:table-cell office:value-type="float" office:value="126.514285714286" calcext:value-type="float">
            <text:p>126,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54.3714285714286" calcext:value-type="float">
            <text:p>54,37</text:p>
          </table:table-cell>
          <table:table-cell office:value-type="float" office:value="82.5344827586207" calcext:value-type="float">
            <text:p>82,53</text:p>
          </table:table-cell>
          <table:table-cell office:value-type="float" office:value="67.1328125" calcext:value-type="float">
            <text:p>67,1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90.4210526315789" calcext:value-type="float">
            <text:p>90,42</text:p>
          </table:table-cell>
          <table:table-cell office:value-type="float" office:value="103.337837837838" calcext:value-type="float">
            <text:p>103,34</text:p>
          </table:table-cell>
          <table:table-cell office:value-type="float" office:value="96.7933333333333" calcext:value-type="float">
            <text:p>96,7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76.8412698412698" calcext:value-type="float">
            <text:p>76,84</text:p>
          </table:table-cell>
          <table:table-cell office:value-type="float" office:value="137.46835443038" calcext:value-type="float">
            <text:p>137,47</text:p>
          </table:table-cell>
          <table:table-cell office:value-type="float" office:value="110.570422535211" calcext:value-type="float">
            <text:p>110,5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137.827160493827" calcext:value-type="float">
            <text:p>137,83</text:p>
          </table:table-cell>
          <table:table-cell office:value-type="float" office:value="185.457746478873" calcext:value-type="float">
            <text:p>185,46</text:p>
          </table:table-cell>
          <table:table-cell office:value-type="float" office:value="168.156950672646" calcext:value-type="float">
            <text:p>168,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85.5680491551459" calcext:value-type="float">
            <text:p>85,57</text:p>
          </table:table-cell>
          <table:table-cell table:style-name="ce13" office:value-type="float" office:value="131.770238652316" calcext:value-type="float">
            <text:p>131,77</text:p>
          </table:table-cell>
          <table:table-cell table:style-name="ce16" office:value-type="float" office:value="111.795723203613" calcext:value-type="float">
            <text:p>111,8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3/10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juizamento_20_-_20_Enc._20_Instrução" style:display-name="PageStyle_Ajuizamento - Enc. Instr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izamento_20_-_20_Prol._20_Sentença" style:display-name="PageStyle_Ajuizamento - Prol. Sentenç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izamento_20_-_20_1_aa__20_Audiência" style:display-name="PageStyle_Ajuizamento - 1ª Audi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10-03T13:06:07</meta:creation-date>
    <dc:date>2025-10-03T13:06:07</dc:date>
    <meta:document-statistic meta:table-count="3" meta:cell-count="61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