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426" calcext:value-type="float">
            <text:p>426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280" calcext:value-type="float">
            <text:p>280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6" calcext:value-type="float">
            <text:p>41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94" calcext:value-type="float">
            <text:p>294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6" calcext:value-type="float">
            <text:p>20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06" calcext:value-type="float">
            <text:p>206</text:p>
          </table:table-cell>
          <table:table-cell office:value-type="float" office:value="11" calcext:value-type="float">
            <text:p>11</text:p>
          </table:table-cell>
          <table:table-cell office:value-type="float" office:value="322" calcext:value-type="float">
            <text:p>32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ABÍOLA EVANGELISTA MARTI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06" calcext:value-type="float">
            <text:p>206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93" calcext:value-type="float">
            <text:p>193</text:p>
          </table:table-cell>
          <table:table-cell office:value-type="float" office:value="107" calcext:value-type="float">
            <text:p>107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9" calcext:value-type="float">
            <text:p>59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04" calcext:value-type="float">
            <text:p>204</text:p>
          </table:table-cell>
          <table:table-cell office:value-type="float" office:value="19" calcext:value-type="float">
            <text:p>19</text:p>
          </table:table-cell>
          <table:table-cell office:value-type="float" office:value="401" calcext:value-type="float">
            <text:p>40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56" calcext:value-type="float">
            <text:p>15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86" calcext:value-type="float">
            <text:p>38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236" calcext:value-type="float">
            <text:p>236</text:p>
          </table:table-cell>
          <table:table-cell office:value-type="float" office:value="95" calcext:value-type="float">
            <text:p>95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01" calcext:value-type="float">
            <text:p>201</text:p>
          </table:table-cell>
          <table:table-cell office:value-type="float" office:value="23" calcext:value-type="float">
            <text:p>23</text:p>
          </table:table-cell>
          <table:table-cell office:value-type="float" office:value="279" calcext:value-type="float">
            <text:p>27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  <table:table-cell office:value-type="float" office:value="482" calcext:value-type="float">
            <text:p>48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29" calcext:value-type="float">
            <text:p>229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9" calcext:value-type="float">
            <text:p>32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8" calcext:value-type="float">
            <text:p>228</text:p>
          </table:table-cell>
          <table:table-cell office:value-type="float" office:value="110" calcext:value-type="float">
            <text:p>11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06" calcext:value-type="float">
            <text:p>206</text:p>
          </table:table-cell>
          <table:table-cell office:value-type="float" office:value="14" calcext:value-type="float">
            <text:p>14</text:p>
          </table:table-cell>
          <table:table-cell office:value-type="float" office:value="369" calcext:value-type="float">
            <text:p>369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office:value-type="float" office:value="96" calcext:value-type="float">
            <text:p>9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2" calcext:value-type="float">
            <text:p>3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807" calcext:value-type="float">
            <text:p>480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9" calcext:value-type="float">
            <text:p>119</text:p>
          </table:table-cell>
          <table:table-cell table:style-name="ce20" office:value-type="float" office:value="3631" calcext:value-type="float">
            <text:p>363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594" calcext:value-type="float">
            <text:p>259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50" calcext:value-type="float">
            <text:p>28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7T14:05:51</meta:creation-date>
    <dc:date>2025-10-07T14:05:51</dc:date>
    <meta:document-statistic meta:table-count="1" meta:cell-count="37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