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3.48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6.01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4.32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Ajuizamento_20_-_20_1_aa__20_Audiência">
      <style:table-properties table:display="true" style:writing-mode="lr-tb"/>
    </style:style>
    <style:style style:name="ta2" style:family="table" style:master-page-name="PageStyle_5f_Ajuizamento_20_-_20_Enc._20_Instrução">
      <style:table-properties table:display="true" style:writing-mode="lr-tb"/>
    </style:style>
    <style:style style:name="ta3" style:family="table" style:master-page-name="PageStyle_5f_Ajuizamento_20_-_20_Prol._20_Sentenç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2e52a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cac9d9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juizamento - 1ª Audiência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2"/>
        <table:table-column table:style-name="co3" table:default-cell-style-name="ce15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azos Médio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eríodo de Referência de 01/08/25 a 31/08/25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Do Ajuizamento da Ação Até a 1ª Audiência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office:value-type="string" calcext:value-type="string">
            <text:p>Vara do Trabalho</text:p>
          </table:table-cell>
          <table:table-cell table:style-name="ce11" office:value-type="string" calcext:value-type="string">
            <text:p>Sumaríssimo</text:p>
          </table:table-cell>
          <table:table-cell table:style-name="ce11" office:value-type="string" calcext:value-type="string">
            <text:p>Exceto Sumaríssimo</text:p>
          </table:table-cell>
          <table:table-cell table:style-name="ce1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Águas Lindas de Goiás <text:s/>- 01a Vara</text:p>
          </table:table-cell>
          <table:table-cell office:value-type="float" office:value="67.1956521739131" calcext:value-type="float">
            <text:p>67,20</text:p>
          </table:table-cell>
          <table:table-cell office:value-type="float" office:value="110.604651162791" calcext:value-type="float">
            <text:p>110,60</text:p>
          </table:table-cell>
          <table:table-cell office:value-type="float" office:value="88.1685393258427" calcext:value-type="float">
            <text:p>88,1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1a Vara</text:p>
          </table:table-cell>
          <table:table-cell office:value-type="float" office:value="34.3333333333333" calcext:value-type="float">
            <text:p>34,33</text:p>
          </table:table-cell>
          <table:table-cell office:value-type="float" office:value="40.6829268292683" calcext:value-type="float">
            <text:p>40,68</text:p>
          </table:table-cell>
          <table:table-cell office:value-type="float" office:value="38.1617647058824" calcext:value-type="float">
            <text:p>38,1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2a Vara</text:p>
          </table:table-cell>
          <table:table-cell office:value-type="float" office:value="37.0192307692308" calcext:value-type="float">
            <text:p>37,02</text:p>
          </table:table-cell>
          <table:table-cell office:value-type="float" office:value="50.3048780487805" calcext:value-type="float">
            <text:p>50,30</text:p>
          </table:table-cell>
          <table:table-cell office:value-type="float" office:value="45.1492537313433" calcext:value-type="float">
            <text:p>45,1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3a Vara</text:p>
          </table:table-cell>
          <table:table-cell office:value-type="float" office:value="34.8333333333333" calcext:value-type="float">
            <text:p>34,83</text:p>
          </table:table-cell>
          <table:table-cell office:value-type="float" office:value="40.5402298850575" calcext:value-type="float">
            <text:p>40,54</text:p>
          </table:table-cell>
          <table:table-cell office:value-type="float" office:value="38.2108843537415" calcext:value-type="float">
            <text:p>38,2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4a Vara</text:p>
          </table:table-cell>
          <table:table-cell office:value-type="float" office:value="51.5" calcext:value-type="float">
            <text:p>51,50</text:p>
          </table:table-cell>
          <table:table-cell office:value-type="float" office:value="58.5102040816327" calcext:value-type="float">
            <text:p>58,51</text:p>
          </table:table-cell>
          <table:table-cell office:value-type="float" office:value="55.5892857142857" calcext:value-type="float">
            <text:p>55,5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1a Vara</text:p>
          </table:table-cell>
          <table:table-cell office:value-type="float" office:value="49.4109589041096" calcext:value-type="float">
            <text:p>49,41</text:p>
          </table:table-cell>
          <table:table-cell office:value-type="float" office:value="60.3978494623656" calcext:value-type="float">
            <text:p>60,40</text:p>
          </table:table-cell>
          <table:table-cell office:value-type="float" office:value="55.566265060241" calcext:value-type="float">
            <text:p>55,5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2a Vara</text:p>
          </table:table-cell>
          <table:table-cell office:value-type="float" office:value="38.1011235955056" calcext:value-type="float">
            <text:p>38,10</text:p>
          </table:table-cell>
          <table:table-cell office:value-type="float" office:value="38.012987012987" calcext:value-type="float">
            <text:p>38,01</text:p>
          </table:table-cell>
          <table:table-cell office:value-type="float" office:value="38.0602409638554" calcext:value-type="float">
            <text:p>38,0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3a Vara</text:p>
          </table:table-cell>
          <table:table-cell office:value-type="float" office:value="39.3827160493827" calcext:value-type="float">
            <text:p>39,38</text:p>
          </table:table-cell>
          <table:table-cell office:value-type="float" office:value="53.0909090909091" calcext:value-type="float">
            <text:p>53,09</text:p>
          </table:table-cell>
          <table:table-cell office:value-type="float" office:value="46.0632911392405" calcext:value-type="float">
            <text:p>46,0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ldas Novas <text:s/>- 01a Vara</text:p>
          </table:table-cell>
          <table:table-cell office:value-type="float" office:value="38.462962962963" calcext:value-type="float">
            <text:p>38,46</text:p>
          </table:table-cell>
          <table:table-cell office:value-type="float" office:value="38.4107142857143" calcext:value-type="float">
            <text:p>38,41</text:p>
          </table:table-cell>
          <table:table-cell office:value-type="float" office:value="38.4363636363636" calcext:value-type="float">
            <text:p>38,4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talão <text:s/>- 01a Vara</text:p>
          </table:table-cell>
          <table:table-cell office:value-type="float" office:value="55.9080459770115" calcext:value-type="float">
            <text:p>55,91</text:p>
          </table:table-cell>
          <table:table-cell office:value-type="float" office:value="59.12" calcext:value-type="float">
            <text:p>59,12</text:p>
          </table:table-cell>
          <table:table-cell office:value-type="float" office:value="57.0802919708029" calcext:value-type="float">
            <text:p>57,0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eres <text:s/>- 01a Vara</text:p>
          </table:table-cell>
          <table:table-cell office:value-type="float" office:value="29.375" calcext:value-type="float">
            <text:p>29,38</text:p>
          </table:table-cell>
          <table:table-cell office:value-type="float" office:value="31.0555555555556" calcext:value-type="float">
            <text:p>31,06</text:p>
          </table:table-cell>
          <table:table-cell office:value-type="float" office:value="30.5384615384615" calcext:value-type="float">
            <text:p>30,5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Formosa <text:s/>- 01a Vara</text:p>
          </table:table-cell>
          <table:table-cell office:value-type="float" office:value="54.46" calcext:value-type="float">
            <text:p>54,46</text:p>
          </table:table-cell>
          <table:table-cell office:value-type="float" office:value="45.0363636363636" calcext:value-type="float">
            <text:p>45,04</text:p>
          </table:table-cell>
          <table:table-cell office:value-type="float" office:value="49.5238095238095" calcext:value-type="float">
            <text:p>49,5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nésia <text:s/>- 01a Vara</text:p>
          </table:table-cell>
          <table:table-cell office:value-type="float" office:value="29.4090909090909" calcext:value-type="float">
            <text:p>29,41</text:p>
          </table:table-cell>
          <table:table-cell office:value-type="float" office:value="31.8297872340426" calcext:value-type="float">
            <text:p>31,83</text:p>
          </table:table-cell>
          <table:table-cell office:value-type="float" office:value="30.6593406593407" calcext:value-type="float">
            <text:p>30,6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1a Vara</text:p>
          </table:table-cell>
          <table:table-cell office:value-type="float" office:value="28.7627118644068" calcext:value-type="float">
            <text:p>28,76</text:p>
          </table:table-cell>
          <table:table-cell office:value-type="float" office:value="31.504854368932" calcext:value-type="float">
            <text:p>31,50</text:p>
          </table:table-cell>
          <table:table-cell office:value-type="float" office:value="30.5061728395062" calcext:value-type="float">
            <text:p>30,5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2a Vara</text:p>
          </table:table-cell>
          <table:table-cell office:value-type="float" office:value="30.9189189189189" calcext:value-type="float">
            <text:p>30,92</text:p>
          </table:table-cell>
          <table:table-cell office:value-type="float" office:value="44.6060606060606" calcext:value-type="float">
            <text:p>44,61</text:p>
          </table:table-cell>
          <table:table-cell office:value-type="float" office:value="39.6893203883495" calcext:value-type="float">
            <text:p>39,6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3a Vara</text:p>
          </table:table-cell>
          <table:table-cell office:value-type="float" office:value="34.5" calcext:value-type="float">
            <text:p>34,50</text:p>
          </table:table-cell>
          <table:table-cell office:value-type="float" office:value="37.3917525773196" calcext:value-type="float">
            <text:p>37,39</text:p>
          </table:table-cell>
          <table:table-cell office:value-type="float" office:value="36.5474452554745" calcext:value-type="float">
            <text:p>36,5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4a Vara</text:p>
          </table:table-cell>
          <table:table-cell office:value-type="float" office:value="38.7647058823529" calcext:value-type="float">
            <text:p>38,76</text:p>
          </table:table-cell>
          <table:table-cell office:value-type="float" office:value="50.6428571428571" calcext:value-type="float">
            <text:p>50,64</text:p>
          </table:table-cell>
          <table:table-cell office:value-type="float" office:value="46.1555555555556" calcext:value-type="float">
            <text:p>46,1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5a Vara</text:p>
          </table:table-cell>
          <table:table-cell office:value-type="float" office:value="30.3230769230769" calcext:value-type="float">
            <text:p>30,32</text:p>
          </table:table-cell>
          <table:table-cell office:value-type="float" office:value="32.12" calcext:value-type="float">
            <text:p>32,12</text:p>
          </table:table-cell>
          <table:table-cell office:value-type="float" office:value="31.2857142857143" calcext:value-type="float">
            <text:p>31,2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6a Vara</text:p>
          </table:table-cell>
          <table:table-cell office:value-type="float" office:value="36.0508474576271" calcext:value-type="float">
            <text:p>36,05</text:p>
          </table:table-cell>
          <table:table-cell office:value-type="float" office:value="36.6086956521739" calcext:value-type="float">
            <text:p>36,61</text:p>
          </table:table-cell>
          <table:table-cell office:value-type="float" office:value="36.3907284768212" calcext:value-type="float">
            <text:p>36,3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7a Vara</text:p>
          </table:table-cell>
          <table:table-cell office:value-type="float" office:value="27.4509803921569" calcext:value-type="float">
            <text:p>27,45</text:p>
          </table:table-cell>
          <table:table-cell office:value-type="float" office:value="38.89" calcext:value-type="float">
            <text:p>38,89</text:p>
          </table:table-cell>
          <table:table-cell office:value-type="float" office:value="35.0264900662252" calcext:value-type="float">
            <text:p>35,0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8a Vara</text:p>
          </table:table-cell>
          <table:table-cell office:value-type="float" office:value="33.125" calcext:value-type="float">
            <text:p>33,13</text:p>
          </table:table-cell>
          <table:table-cell office:value-type="float" office:value="40.6923076923077" calcext:value-type="float">
            <text:p>40,69</text:p>
          </table:table-cell>
          <table:table-cell office:value-type="float" office:value="37.8095238095238" calcext:value-type="float">
            <text:p>37,8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9a Vara</text:p>
          </table:table-cell>
          <table:table-cell office:value-type="float" office:value="37.4259259259259" calcext:value-type="float">
            <text:p>37,43</text:p>
          </table:table-cell>
          <table:table-cell office:value-type="float" office:value="40.9642857142857" calcext:value-type="float">
            <text:p>40,96</text:p>
          </table:table-cell>
          <table:table-cell office:value-type="float" office:value="39.5797101449275" calcext:value-type="float">
            <text:p>39,5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0a Vara</text:p>
          </table:table-cell>
          <table:table-cell office:value-type="float" office:value="30.6949152542373" calcext:value-type="float">
            <text:p>30,69</text:p>
          </table:table-cell>
          <table:table-cell office:value-type="float" office:value="39.765306122449" calcext:value-type="float">
            <text:p>39,77</text:p>
          </table:table-cell>
          <table:table-cell office:value-type="float" office:value="36.3566878980892" calcext:value-type="float">
            <text:p>36,3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1a Vara</text:p>
          </table:table-cell>
          <table:table-cell office:value-type="float" office:value="32.6034482758621" calcext:value-type="float">
            <text:p>32,60</text:p>
          </table:table-cell>
          <table:table-cell office:value-type="float" office:value="34.8769230769231" calcext:value-type="float">
            <text:p>34,88</text:p>
          </table:table-cell>
          <table:table-cell office:value-type="float" office:value="33.8048780487805" calcext:value-type="float">
            <text:p>33,8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2a Vara</text:p>
          </table:table-cell>
          <table:table-cell office:value-type="float" office:value="40.038961038961" calcext:value-type="float">
            <text:p>40,04</text:p>
          </table:table-cell>
          <table:table-cell office:value-type="float" office:value="47.3488372093023" calcext:value-type="float">
            <text:p>47,35</text:p>
          </table:table-cell>
          <table:table-cell office:value-type="float" office:value="43.8957055214724" calcext:value-type="float">
            <text:p>43,9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3a Vara</text:p>
          </table:table-cell>
          <table:table-cell office:value-type="float" office:value="43.9454545454545" calcext:value-type="float">
            <text:p>43,95</text:p>
          </table:table-cell>
          <table:table-cell office:value-type="float" office:value="45.452380952381" calcext:value-type="float">
            <text:p>45,45</text:p>
          </table:table-cell>
          <table:table-cell office:value-type="float" office:value="44.8561151079137" calcext:value-type="float">
            <text:p>44,8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4a Vara</text:p>
          </table:table-cell>
          <table:table-cell office:value-type="float" office:value="41.5423728813559" calcext:value-type="float">
            <text:p>41,54</text:p>
          </table:table-cell>
          <table:table-cell office:value-type="float" office:value="47.4931506849315" calcext:value-type="float">
            <text:p>47,49</text:p>
          </table:table-cell>
          <table:table-cell office:value-type="float" office:value="44.8333333333333" calcext:value-type="float">
            <text:p>44,8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5a Vara</text:p>
          </table:table-cell>
          <table:table-cell office:value-type="float" office:value="36.1428571428571" calcext:value-type="float">
            <text:p>36,14</text:p>
          </table:table-cell>
          <table:table-cell office:value-type="float" office:value="42.6212121212121" calcext:value-type="float">
            <text:p>42,62</text:p>
          </table:table-cell>
          <table:table-cell office:value-type="float" office:value="40.5282051282051" calcext:value-type="float">
            <text:p>40,5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6a Vara</text:p>
          </table:table-cell>
          <table:table-cell office:value-type="float" office:value="41.0652173913044" calcext:value-type="float">
            <text:p>41,07</text:p>
          </table:table-cell>
          <table:table-cell office:value-type="float" office:value="43.8888888888889" calcext:value-type="float">
            <text:p>43,89</text:p>
          </table:table-cell>
          <table:table-cell office:value-type="float" office:value="42.7881355932203" calcext:value-type="float">
            <text:p>42,7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7a Vara</text:p>
          </table:table-cell>
          <table:table-cell office:value-type="float" office:value="38.44" calcext:value-type="float">
            <text:p>38,44</text:p>
          </table:table-cell>
          <table:table-cell office:value-type="float" office:value="47.0760869565217" calcext:value-type="float">
            <text:p>47,08</text:p>
          </table:table-cell>
          <table:table-cell office:value-type="float" office:value="43.1976047904192" calcext:value-type="float">
            <text:p>43,2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8a Vara</text:p>
          </table:table-cell>
          <table:table-cell office:value-type="float" office:value="32.7936507936508" calcext:value-type="float">
            <text:p>32,79</text:p>
          </table:table-cell>
          <table:table-cell office:value-type="float" office:value="36.7731958762887" calcext:value-type="float">
            <text:p>36,77</text:p>
          </table:table-cell>
          <table:table-cell office:value-type="float" office:value="35.20625" calcext:value-type="float">
            <text:p>35,2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ás <text:s/>- 01a Vara</text:p>
          </table:table-cell>
          <table:table-cell office:value-type="float" office:value="56.2" calcext:value-type="float">
            <text:p>56,20</text:p>
          </table:table-cell>
          <table:table-cell office:value-type="float" office:value="56.6666666666667" calcext:value-type="float">
            <text:p>56,67</text:p>
          </table:table-cell>
          <table:table-cell office:value-type="float" office:value="56.4153846153846" calcext:value-type="float">
            <text:p>56,4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tuba <text:s/>- 01a Vara</text:p>
          </table:table-cell>
          <table:table-cell office:value-type="float" office:value="41.2" calcext:value-type="float">
            <text:p>41,20</text:p>
          </table:table-cell>
          <table:table-cell office:value-type="float" office:value="48.4074074074074" calcext:value-type="float">
            <text:p>48,4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nhumas <text:s/>- 01a Vara</text:p>
          </table:table-cell>
          <table:table-cell office:value-type="float" office:value="29.5789473684211" calcext:value-type="float">
            <text:p>29,58</text:p>
          </table:table-cell>
          <table:table-cell office:value-type="float" office:value="29.8571428571429" calcext:value-type="float">
            <text:p>29,86</text:p>
          </table:table-cell>
          <table:table-cell office:value-type="float" office:value="29.7388059701493" calcext:value-type="float">
            <text:p>29,7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1a Vara</text:p>
          </table:table-cell>
          <table:table-cell office:value-type="float" office:value="25.0652173913043" calcext:value-type="float">
            <text:p>25,07</text:p>
          </table:table-cell>
          <table:table-cell office:value-type="float" office:value="27" calcext:value-type="float">
            <text:p>27,00</text:p>
          </table:table-cell>
          <table:table-cell office:value-type="float" office:value="26.0326086956522" calcext:value-type="float">
            <text:p>26,0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2a Vara</text:p>
          </table:table-cell>
          <table:table-cell office:value-type="float" office:value="33.4324324324324" calcext:value-type="float">
            <text:p>33,43</text:p>
          </table:table-cell>
          <table:table-cell office:value-type="float" office:value="34.8048780487805" calcext:value-type="float">
            <text:p>34,80</text:p>
          </table:table-cell>
          <table:table-cell office:value-type="float" office:value="34.1538461538462" calcext:value-type="float">
            <text:p>34,1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Jataí <text:s/>- 01a Vara</text:p>
          </table:table-cell>
          <table:table-cell office:value-type="float" office:value="26.3291139240506" calcext:value-type="float">
            <text:p>26,33</text:p>
          </table:table-cell>
          <table:table-cell office:value-type="float" office:value="35.5555555555556" calcext:value-type="float">
            <text:p>35,56</text:p>
          </table:table-cell>
          <table:table-cell office:value-type="float" office:value="31" calcext:value-type="float">
            <text:p>31,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Luziânia <text:s/>- 01a Vara</text:p>
          </table:table-cell>
          <table:table-cell office:value-type="float" office:value="40.8157894736842" calcext:value-type="float">
            <text:p>40,82</text:p>
          </table:table-cell>
          <table:table-cell office:value-type="float" office:value="41.5660377358491" calcext:value-type="float">
            <text:p>41,57</text:p>
          </table:table-cell>
          <table:table-cell office:value-type="float" office:value="41.2527472527473" calcext:value-type="float">
            <text:p>41,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Mineiros <text:s/>- 01a Vara</text:p>
          </table:table-cell>
          <table:table-cell office:value-type="float" office:value="20.6756756756757" calcext:value-type="float">
            <text:p>20,68</text:p>
          </table:table-cell>
          <table:table-cell office:value-type="float" office:value="21.4358974358974" calcext:value-type="float">
            <text:p>21,44</text:p>
          </table:table-cell>
          <table:table-cell office:value-type="float" office:value="21.0657894736842" calcext:value-type="float">
            <text:p>21,0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almeiras de Goiás <text:s/>- 01a Vara</text:p>
          </table:table-cell>
          <table:table-cell office:value-type="float" office:value="40.8837209302326" calcext:value-type="float">
            <text:p>40,88</text:p>
          </table:table-cell>
          <table:table-cell office:value-type="float" office:value="40.5409836065574" calcext:value-type="float">
            <text:p>40,54</text:p>
          </table:table-cell>
          <table:table-cell office:value-type="float" office:value="40.6826923076923" calcext:value-type="float">
            <text:p>40,6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uirinópolis <text:s/>- 01a Vara</text:p>
          </table:table-cell>
          <table:table-cell office:value-type="float" office:value="29.6571428571429" calcext:value-type="float">
            <text:p>29,66</text:p>
          </table:table-cell>
          <table:table-cell office:value-type="float" office:value="30.1904761904762" calcext:value-type="float">
            <text:p>30,19</text:p>
          </table:table-cell>
          <table:table-cell office:value-type="float" office:value="29.9480519480519" calcext:value-type="float">
            <text:p>29,9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1a Vara</text:p>
          </table:table-cell>
          <table:table-cell office:value-type="float" office:value="38.8888888888889" calcext:value-type="float">
            <text:p>38,89</text:p>
          </table:table-cell>
          <table:table-cell office:value-type="float" office:value="38.0535714285714" calcext:value-type="float">
            <text:p>38,05</text:p>
          </table:table-cell>
          <table:table-cell office:value-type="float" office:value="38.4636363636364" calcext:value-type="float">
            <text:p>38,4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2a Vara</text:p>
          </table:table-cell>
          <table:table-cell office:value-type="float" office:value="27.6666666666667" calcext:value-type="float">
            <text:p>27,67</text:p>
          </table:table-cell>
          <table:table-cell office:value-type="float" office:value="28.6304347826087" calcext:value-type="float">
            <text:p>28,63</text:p>
          </table:table-cell>
          <table:table-cell office:value-type="float" office:value="28.1538461538462" calcext:value-type="float">
            <text:p>28,1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3a Vara</text:p>
          </table:table-cell>
          <table:table-cell office:value-type="float" office:value="34.3953488372093" calcext:value-type="float">
            <text:p>34,40</text:p>
          </table:table-cell>
          <table:table-cell office:value-type="float" office:value="35.0196078431373" calcext:value-type="float">
            <text:p>35,02</text:p>
          </table:table-cell>
          <table:table-cell office:value-type="float" office:value="34.7340425531915" calcext:value-type="float">
            <text:p>34,7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4a Vara</text:p>
          </table:table-cell>
          <table:table-cell office:value-type="float" office:value="26.8297872340426" calcext:value-type="float">
            <text:p>26,83</text:p>
          </table:table-cell>
          <table:table-cell office:value-type="float" office:value="27.1754385964912" calcext:value-type="float">
            <text:p>27,18</text:p>
          </table:table-cell>
          <table:table-cell office:value-type="float" office:value="27.0192307692308" calcext:value-type="float">
            <text:p>27,0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São Luís de Montes Belos <text:s/>- 01a Vara</text:p>
          </table:table-cell>
          <table:table-cell office:value-type="float" office:value="19.7804878048781" calcext:value-type="float">
            <text:p>19,78</text:p>
          </table:table-cell>
          <table:table-cell office:value-type="float" office:value="22.1159420289855" calcext:value-type="float">
            <text:p>22,12</text:p>
          </table:table-cell>
          <table:table-cell office:value-type="float" office:value="21.2454545454545" calcext:value-type="float">
            <text:p>21,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Uruaçu <text:s/>- 01a Vara</text:p>
          </table:table-cell>
          <table:table-cell office:value-type="float" office:value="43.0925925925926" calcext:value-type="float">
            <text:p>43,09</text:p>
          </table:table-cell>
          <table:table-cell office:value-type="float" office:value="51.1727272727273" calcext:value-type="float">
            <text:p>51,17</text:p>
          </table:table-cell>
          <table:table-cell office:value-type="float" office:value="47.1697247706422" calcext:value-type="float">
            <text:p>47,1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Valparaíso de Goiás <text:s/>- 01a Vara</text:p>
          </table:table-cell>
          <table:table-cell office:value-type="float" office:value="41.425" calcext:value-type="float">
            <text:p>41,43</text:p>
          </table:table-cell>
          <table:table-cell office:value-type="float" office:value="48.265625" calcext:value-type="float">
            <text:p>48,27</text:p>
          </table:table-cell>
          <table:table-cell office:value-type="float" office:value="45.6346153846154" calcext:value-type="float">
            <text:p>45,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office:value-type="float" office:value="37.5202966432475" calcext:value-type="float">
            <text:p>37,52</text:p>
          </table:table-cell>
          <table:table-cell table:style-name="ce13" office:value-type="float" office:value="42.0166815609175" calcext:value-type="float">
            <text:p>42,02</text:p>
          </table:table-cell>
          <table:table-cell table:style-name="ce16" office:value-type="float" office:value="40.0704510897111" calcext:value-type="float">
            <text:p>40,07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Goiânia, 02/09/25.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table:number-columns-repeated="4"/>
          <table:table-cell table:number-columns-repeated="1020"/>
        </table:table-row>
      </table:table>
      <table:table table:name="Ajuizamento - Enc. Instrução" table:style-name="ta2">
        <table:table-column table:style-name="co1" table:default-cell-style-name="ce6"/>
        <table:table-column table:style-name="co2" table:number-columns-repeated="2" table:default-cell-style-name="ce12"/>
        <table:table-column table:style-name="co3" table:default-cell-style-name="ce15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azos Médio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eríodo de Referência de 01/08/25 a 31/08/25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Do Ajuizamento da Ação Até o Encerramento da Instrução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office:value-type="string" calcext:value-type="string">
            <text:p>Vara do Trabalho</text:p>
          </table:table-cell>
          <table:table-cell table:style-name="ce11" office:value-type="string" calcext:value-type="string">
            <text:p>Sumaríssimo</text:p>
          </table:table-cell>
          <table:table-cell table:style-name="ce11" office:value-type="string" calcext:value-type="string">
            <text:p>Exceto Sumaríssimo</text:p>
          </table:table-cell>
          <table:table-cell table:style-name="ce1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Águas Lindas de Goiás <text:s/>- 01a Vara</text:p>
          </table:table-cell>
          <table:table-cell office:value-type="float" office:value="67.0689655172414" calcext:value-type="float">
            <text:p>67,07</text:p>
          </table:table-cell>
          <table:table-cell office:value-type="float" office:value="114.6" calcext:value-type="float">
            <text:p>114,60</text:p>
          </table:table-cell>
          <table:table-cell office:value-type="float" office:value="87.8349514563107" calcext:value-type="float">
            <text:p>87,8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1a Vara</text:p>
          </table:table-cell>
          <table:table-cell office:value-type="float" office:value="76.5740740740741" calcext:value-type="float">
            <text:p>76,57</text:p>
          </table:table-cell>
          <table:table-cell office:value-type="float" office:value="112.024691358025" calcext:value-type="float">
            <text:p>112,02</text:p>
          </table:table-cell>
          <table:table-cell office:value-type="float" office:value="97.8444444444444" calcext:value-type="float">
            <text:p>97,8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2a Vara</text:p>
          </table:table-cell>
          <table:table-cell office:value-type="float" office:value="95.089552238806" calcext:value-type="float">
            <text:p>95,09</text:p>
          </table:table-cell>
          <table:table-cell office:value-type="float" office:value="116.466666666667" calcext:value-type="float">
            <text:p>116,47</text:p>
          </table:table-cell>
          <table:table-cell office:value-type="float" office:value="105.188976377953" calcext:value-type="float">
            <text:p>105,1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3a Vara</text:p>
          </table:table-cell>
          <table:table-cell office:value-type="float" office:value="67.0869565217391" calcext:value-type="float">
            <text:p>67,09</text:p>
          </table:table-cell>
          <table:table-cell office:value-type="float" office:value="135.575" calcext:value-type="float">
            <text:p>135,58</text:p>
          </table:table-cell>
          <table:table-cell office:value-type="float" office:value="103.859060402685" calcext:value-type="float">
            <text:p>103,8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4a Vara</text:p>
          </table:table-cell>
          <table:table-cell office:value-type="float" office:value="91.3472222222222" calcext:value-type="float">
            <text:p>91,35</text:p>
          </table:table-cell>
          <table:table-cell office:value-type="float" office:value="122.206349206349" calcext:value-type="float">
            <text:p>122,21</text:p>
          </table:table-cell>
          <table:table-cell office:value-type="float" office:value="105.748148148148" calcext:value-type="float">
            <text:p>105,7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1a Vara</text:p>
          </table:table-cell>
          <table:table-cell office:value-type="float" office:value="105.076923076923" calcext:value-type="float">
            <text:p>105,08</text:p>
          </table:table-cell>
          <table:table-cell office:value-type="float" office:value="167.180722891566" calcext:value-type="float">
            <text:p>167,18</text:p>
          </table:table-cell>
          <table:table-cell office:value-type="float" office:value="137.093167701863" calcext:value-type="float">
            <text:p>137,0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2a Vara</text:p>
          </table:table-cell>
          <table:table-cell office:value-type="float" office:value="161.147058823529" calcext:value-type="float">
            <text:p>161,15</text:p>
          </table:table-cell>
          <table:table-cell office:value-type="float" office:value="186.08" calcext:value-type="float">
            <text:p>186,08</text:p>
          </table:table-cell>
          <table:table-cell office:value-type="float" office:value="174.223776223776" calcext:value-type="float">
            <text:p>174,2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3a Vara</text:p>
          </table:table-cell>
          <table:table-cell office:value-type="float" office:value="78.5816326530612" calcext:value-type="float">
            <text:p>78,58</text:p>
          </table:table-cell>
          <table:table-cell office:value-type="float" office:value="146.711111111111" calcext:value-type="float">
            <text:p>146,71</text:p>
          </table:table-cell>
          <table:table-cell office:value-type="float" office:value="111.196808510638" calcext:value-type="float">
            <text:p>111,2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ldas Novas <text:s/>- 01a Vara</text:p>
          </table:table-cell>
          <table:table-cell office:value-type="float" office:value="111.067567567568" calcext:value-type="float">
            <text:p>111,07</text:p>
          </table:table-cell>
          <table:table-cell office:value-type="float" office:value="215.428571428571" calcext:value-type="float">
            <text:p>215,43</text:p>
          </table:table-cell>
          <table:table-cell office:value-type="float" office:value="172.284916201117" calcext:value-type="float">
            <text:p>172,2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talão <text:s/>- 01a Vara</text:p>
          </table:table-cell>
          <table:table-cell office:value-type="float" office:value="101.337209302326" calcext:value-type="float">
            <text:p>101,34</text:p>
          </table:table-cell>
          <table:table-cell office:value-type="float" office:value="90.4845360824742" calcext:value-type="float">
            <text:p>90,48</text:p>
          </table:table-cell>
          <table:table-cell office:value-type="float" office:value="95.5846994535519" calcext:value-type="float">
            <text:p>95,5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eres <text:s/>- 01a Vara</text:p>
          </table:table-cell>
          <table:table-cell office:value-type="float" office:value="50.5416666666667" calcext:value-type="float">
            <text:p>50,54</text:p>
          </table:table-cell>
          <table:table-cell office:value-type="float" office:value="66.5238095238095" calcext:value-type="float">
            <text:p>66,52</text:p>
          </table:table-cell>
          <table:table-cell office:value-type="float" office:value="60.7121212121212" calcext:value-type="float">
            <text:p>60,7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Formosa <text:s/>- 01a Vara</text:p>
          </table:table-cell>
          <table:table-cell office:value-type="float" office:value="117.009615384615" calcext:value-type="float">
            <text:p>117,01</text:p>
          </table:table-cell>
          <table:table-cell office:value-type="float" office:value="172.775510204082" calcext:value-type="float">
            <text:p>172,78</text:p>
          </table:table-cell>
          <table:table-cell office:value-type="float" office:value="144.064356435644" calcext:value-type="float">
            <text:p>144,0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nésia <text:s/>- 01a Vara</text:p>
          </table:table-cell>
          <table:table-cell office:value-type="float" office:value="32.9714285714286" calcext:value-type="float">
            <text:p>32,97</text:p>
          </table:table-cell>
          <table:table-cell office:value-type="float" office:value="74.4285714285714" calcext:value-type="float">
            <text:p>74,43</text:p>
          </table:table-cell>
          <table:table-cell office:value-type="float" office:value="57.1547619047619" calcext:value-type="float">
            <text:p>57,1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1a Vara</text:p>
          </table:table-cell>
          <table:table-cell office:value-type="float" office:value="47.5357142857143" calcext:value-type="float">
            <text:p>47,54</text:p>
          </table:table-cell>
          <table:table-cell office:value-type="float" office:value="82.3267326732673" calcext:value-type="float">
            <text:p>82,33</text:p>
          </table:table-cell>
          <table:table-cell office:value-type="float" office:value="69.9171974522293" calcext:value-type="float">
            <text:p>69,9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2a Vara</text:p>
          </table:table-cell>
          <table:table-cell office:value-type="float" office:value="69.1320754716981" calcext:value-type="float">
            <text:p>69,13</text:p>
          </table:table-cell>
          <table:table-cell office:value-type="float" office:value="141.795918367347" calcext:value-type="float">
            <text:p>141,80</text:p>
          </table:table-cell>
          <table:table-cell office:value-type="float" office:value="116.291390728477" calcext:value-type="float">
            <text:p>116,2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3a Vara</text:p>
          </table:table-cell>
          <table:table-cell office:value-type="float" office:value="74.21875" calcext:value-type="float">
            <text:p>74,22</text:p>
          </table:table-cell>
          <table:table-cell office:value-type="float" office:value="112.056818181818" calcext:value-type="float">
            <text:p>112,06</text:p>
          </table:table-cell>
          <table:table-cell office:value-type="float" office:value="96.125" calcext:value-type="float">
            <text:p>96,1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4a Vara</text:p>
          </table:table-cell>
          <table:table-cell office:value-type="float" office:value="55.4852941176471" calcext:value-type="float">
            <text:p>55,49</text:p>
          </table:table-cell>
          <table:table-cell office:value-type="float" office:value="85.3495145631068" calcext:value-type="float">
            <text:p>85,35</text:p>
          </table:table-cell>
          <table:table-cell office:value-type="float" office:value="73.4736842105263" calcext:value-type="float">
            <text:p>73,4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5a Vara</text:p>
          </table:table-cell>
          <table:table-cell office:value-type="float" office:value="66.6315789473684" calcext:value-type="float">
            <text:p>66,63</text:p>
          </table:table-cell>
          <table:table-cell office:value-type="float" office:value="101.564705882353" calcext:value-type="float">
            <text:p>101,56</text:p>
          </table:table-cell>
          <table:table-cell office:value-type="float" office:value="85.0745341614907" calcext:value-type="float">
            <text:p>85,0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6a Vara</text:p>
          </table:table-cell>
          <table:table-cell office:value-type="float" office:value="56.7666666666667" calcext:value-type="float">
            <text:p>56,77</text:p>
          </table:table-cell>
          <table:table-cell office:value-type="float" office:value="96.8484848484849" calcext:value-type="float">
            <text:p>96,85</text:p>
          </table:table-cell>
          <table:table-cell office:value-type="float" office:value="81.7232704402516" calcext:value-type="float">
            <text:p>81,7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7a Vara</text:p>
          </table:table-cell>
          <table:table-cell office:value-type="float" office:value="78.8194444444444" calcext:value-type="float">
            <text:p>78,82</text:p>
          </table:table-cell>
          <table:table-cell office:value-type="float" office:value="110.712962962963" calcext:value-type="float">
            <text:p>110,71</text:p>
          </table:table-cell>
          <table:table-cell office:value-type="float" office:value="97.9555555555556" calcext:value-type="float">
            <text:p>97,9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8a Vara</text:p>
          </table:table-cell>
          <table:table-cell office:value-type="float" office:value="64.6304347826087" calcext:value-type="float">
            <text:p>64,63</text:p>
          </table:table-cell>
          <table:table-cell office:value-type="float" office:value="103.429906542056" calcext:value-type="float">
            <text:p>103,43</text:p>
          </table:table-cell>
          <table:table-cell office:value-type="float" office:value="91.7647058823529" calcext:value-type="float">
            <text:p>91,7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9a Vara</text:p>
          </table:table-cell>
          <table:table-cell office:value-type="float" office:value="78.0923076923077" calcext:value-type="float">
            <text:p>78,09</text:p>
          </table:table-cell>
          <table:table-cell office:value-type="float" office:value="128.566037735849" calcext:value-type="float">
            <text:p>128,57</text:p>
          </table:table-cell>
          <table:table-cell office:value-type="float" office:value="109.380116959064" calcext:value-type="float">
            <text:p>109,3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0a Vara</text:p>
          </table:table-cell>
          <table:table-cell office:value-type="float" office:value="45.6842105263158" calcext:value-type="float">
            <text:p>45,68</text:p>
          </table:table-cell>
          <table:table-cell office:value-type="float" office:value="89.6494845360825" calcext:value-type="float">
            <text:p>89,65</text:p>
          </table:table-cell>
          <table:table-cell office:value-type="float" office:value="70.3352601156069" calcext:value-type="float">
            <text:p>70,3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1a Vara</text:p>
          </table:table-cell>
          <table:table-cell office:value-type="float" office:value="66.5866666666667" calcext:value-type="float">
            <text:p>66,59</text:p>
          </table:table-cell>
          <table:table-cell office:value-type="float" office:value="106.027027027027" calcext:value-type="float">
            <text:p>106,03</text:p>
          </table:table-cell>
          <table:table-cell office:value-type="float" office:value="90.1236559139785" calcext:value-type="float">
            <text:p>90,1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2a Vara</text:p>
          </table:table-cell>
          <table:table-cell office:value-type="float" office:value="117.217948717949" calcext:value-type="float">
            <text:p>117,22</text:p>
          </table:table-cell>
          <table:table-cell office:value-type="float" office:value="138.018348623853" calcext:value-type="float">
            <text:p>138,02</text:p>
          </table:table-cell>
          <table:table-cell office:value-type="float" office:value="129.342245989305" calcext:value-type="float">
            <text:p>129,3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3a Vara</text:p>
          </table:table-cell>
          <table:table-cell office:value-type="float" office:value="54.75" calcext:value-type="float">
            <text:p>54,75</text:p>
          </table:table-cell>
          <table:table-cell office:value-type="float" office:value="94.1456310679612" calcext:value-type="float">
            <text:p>94,15</text:p>
          </table:table-cell>
          <table:table-cell office:value-type="float" office:value="79.0479041916168" calcext:value-type="float">
            <text:p>79,0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4a Vara</text:p>
          </table:table-cell>
          <table:table-cell office:value-type="float" office:value="75.9230769230769" calcext:value-type="float">
            <text:p>75,92</text:p>
          </table:table-cell>
          <table:table-cell office:value-type="float" office:value="119.279069767442" calcext:value-type="float">
            <text:p>119,28</text:p>
          </table:table-cell>
          <table:table-cell office:value-type="float" office:value="100.615894039735" calcext:value-type="float">
            <text:p>100,6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5a Vara</text:p>
          </table:table-cell>
          <table:table-cell office:value-type="float" office:value="61.5217391304348" calcext:value-type="float">
            <text:p>61,52</text:p>
          </table:table-cell>
          <table:table-cell office:value-type="float" office:value="104.333333333333" calcext:value-type="float">
            <text:p>104,33</text:p>
          </table:table-cell>
          <table:table-cell office:value-type="float" office:value="87.9222222222222" calcext:value-type="float">
            <text:p>87,9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6a Vara</text:p>
          </table:table-cell>
          <table:table-cell office:value-type="float" office:value="92.9090909090909" calcext:value-type="float">
            <text:p>92,91</text:p>
          </table:table-cell>
          <table:table-cell office:value-type="float" office:value="138.121212121212" calcext:value-type="float">
            <text:p>138,12</text:p>
          </table:table-cell>
          <table:table-cell office:value-type="float" office:value="123.050505050505" calcext:value-type="float">
            <text:p>123,0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7a Vara</text:p>
          </table:table-cell>
          <table:table-cell office:value-type="float" office:value="65.2463768115942" calcext:value-type="float">
            <text:p>65,25</text:p>
          </table:table-cell>
          <table:table-cell office:value-type="float" office:value="148.131868131868" calcext:value-type="float">
            <text:p>148,13</text:p>
          </table:table-cell>
          <table:table-cell office:value-type="float" office:value="112.3875" calcext:value-type="float">
            <text:p>112,3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8a Vara</text:p>
          </table:table-cell>
          <table:table-cell office:value-type="float" office:value="58.3728813559322" calcext:value-type="float">
            <text:p>58,37</text:p>
          </table:table-cell>
          <table:table-cell office:value-type="float" office:value="131.487804878049" calcext:value-type="float">
            <text:p>131,49</text:p>
          </table:table-cell>
          <table:table-cell office:value-type="float" office:value="100.893617021277" calcext:value-type="float">
            <text:p>100,8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ás <text:s/>- 01a Vara</text:p>
          </table:table-cell>
          <table:table-cell office:value-type="float" office:value="144.435897435897" calcext:value-type="float">
            <text:p>144,44</text:p>
          </table:table-cell>
          <table:table-cell office:value-type="float" office:value="136.171875" calcext:value-type="float">
            <text:p>136,17</text:p>
          </table:table-cell>
          <table:table-cell office:value-type="float" office:value="140.711267605634" calcext:value-type="float">
            <text:p>140,7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tuba <text:s/>- 01a Vara</text:p>
          </table:table-cell>
          <table:table-cell office:value-type="float" office:value="81.9473684210526" calcext:value-type="float">
            <text:p>81,95</text:p>
          </table:table-cell>
          <table:table-cell office:value-type="float" office:value="197.333333333333" calcext:value-type="float">
            <text:p>197,33</text:p>
          </table:table-cell>
          <table:table-cell office:value-type="float" office:value="166.014285714286" calcext:value-type="float">
            <text:p>166,0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nhumas <text:s/>- 01a Vara</text:p>
          </table:table-cell>
          <table:table-cell office:value-type="float" office:value="53.6078431372549" calcext:value-type="float">
            <text:p>53,61</text:p>
          </table:table-cell>
          <table:table-cell office:value-type="float" office:value="56.6962025316456" calcext:value-type="float">
            <text:p>56,70</text:p>
          </table:table-cell>
          <table:table-cell office:value-type="float" office:value="55.4846153846154" calcext:value-type="float">
            <text:p>55,4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1a Vara</text:p>
          </table:table-cell>
          <table:table-cell office:value-type="float" office:value="66.32" calcext:value-type="float">
            <text:p>66,32</text:p>
          </table:table-cell>
          <table:table-cell office:value-type="float" office:value="107.627450980392" calcext:value-type="float">
            <text:p>107,63</text:p>
          </table:table-cell>
          <table:table-cell office:value-type="float" office:value="87.1782178217822" calcext:value-type="float">
            <text:p>87,1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2a Vara</text:p>
          </table:table-cell>
          <table:table-cell office:value-type="float" office:value="105.547169811321" calcext:value-type="float">
            <text:p>105,55</text:p>
          </table:table-cell>
          <table:table-cell office:value-type="float" office:value="159.982142857143" calcext:value-type="float">
            <text:p>159,98</text:p>
          </table:table-cell>
          <table:table-cell office:value-type="float" office:value="133.51376146789" calcext:value-type="float">
            <text:p>133,5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Jataí <text:s/>- 01a Vara</text:p>
          </table:table-cell>
          <table:table-cell office:value-type="float" office:value="47.2894736842105" calcext:value-type="float">
            <text:p>47,29</text:p>
          </table:table-cell>
          <table:table-cell office:value-type="float" office:value="149.298245614035" calcext:value-type="float">
            <text:p>149,30</text:p>
          </table:table-cell>
          <table:table-cell office:value-type="float" office:value="108.494736842105" calcext:value-type="float">
            <text:p>108,4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Luziânia <text:s/>- 01a Vara</text:p>
          </table:table-cell>
          <table:table-cell office:value-type="float" office:value="63.974358974359" calcext:value-type="float">
            <text:p>63,97</text:p>
          </table:table-cell>
          <table:table-cell office:value-type="float" office:value="119.876288659794" calcext:value-type="float">
            <text:p>119,88</text:p>
          </table:table-cell>
          <table:table-cell office:value-type="float" office:value="94.96" calcext:value-type="float">
            <text:p>94,9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Mineiros <text:s/>- 01a Vara</text:p>
          </table:table-cell>
          <table:table-cell office:value-type="float" office:value="33.5531914893617" calcext:value-type="float">
            <text:p>33,55</text:p>
          </table:table-cell>
          <table:table-cell office:value-type="float" office:value="46.0816326530612" calcext:value-type="float">
            <text:p>46,08</text:p>
          </table:table-cell>
          <table:table-cell office:value-type="float" office:value="39.9479166666667" calcext:value-type="float">
            <text:p>39,9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almeiras de Goiás <text:s/>- 01a Vara</text:p>
          </table:table-cell>
          <table:table-cell office:value-type="float" office:value="114.212765957447" calcext:value-type="float">
            <text:p>114,21</text:p>
          </table:table-cell>
          <table:table-cell office:value-type="float" office:value="132.590909090909" calcext:value-type="float">
            <text:p>132,59</text:p>
          </table:table-cell>
          <table:table-cell office:value-type="float" office:value="124.946902654867" calcext:value-type="float">
            <text:p>124,9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uirinópolis <text:s/>- 01a Vara</text:p>
          </table:table-cell>
          <table:table-cell office:value-type="float" office:value="76.2222222222222" calcext:value-type="float">
            <text:p>76,22</text:p>
          </table:table-cell>
          <table:table-cell office:value-type="float" office:value="118.540983606557" calcext:value-type="float">
            <text:p>118,54</text:p>
          </table:table-cell>
          <table:table-cell office:value-type="float" office:value="105.556818181818" calcext:value-type="float">
            <text:p>105,5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1a Vara</text:p>
          </table:table-cell>
          <table:table-cell office:value-type="float" office:value="121.230769230769" calcext:value-type="float">
            <text:p>121,23</text:p>
          </table:table-cell>
          <table:table-cell office:value-type="float" office:value="157.254545454545" calcext:value-type="float">
            <text:p>157,25</text:p>
          </table:table-cell>
          <table:table-cell office:value-type="float" office:value="139.747663551402" calcext:value-type="float">
            <text:p>139,7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2a Vara</text:p>
          </table:table-cell>
          <table:table-cell office:value-type="float" office:value="78.0416666666667" calcext:value-type="float">
            <text:p>78,04</text:p>
          </table:table-cell>
          <table:table-cell office:value-type="float" office:value="93.6785714285714" calcext:value-type="float">
            <text:p>93,68</text:p>
          </table:table-cell>
          <table:table-cell office:value-type="float" office:value="83.8026315789474" calcext:value-type="float">
            <text:p>83,8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3a Vara</text:p>
          </table:table-cell>
          <table:table-cell office:value-type="float" office:value="83.8571428571429" calcext:value-type="float">
            <text:p>83,86</text:p>
          </table:table-cell>
          <table:table-cell office:value-type="float" office:value="129.907894736842" calcext:value-type="float">
            <text:p>129,91</text:p>
          </table:table-cell>
          <table:table-cell office:value-type="float" office:value="109.035971223022" calcext:value-type="float">
            <text:p>109,0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4a Vara</text:p>
          </table:table-cell>
          <table:table-cell office:value-type="float" office:value="62.5957446808511" calcext:value-type="float">
            <text:p>62,60</text:p>
          </table:table-cell>
          <table:table-cell office:value-type="float" office:value="80.76" calcext:value-type="float">
            <text:p>80,76</text:p>
          </table:table-cell>
          <table:table-cell office:value-type="float" office:value="73.7622950819672" calcext:value-type="float">
            <text:p>73,7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São Luís de Montes Belos <text:s/>- 01a Vara</text:p>
          </table:table-cell>
          <table:table-cell office:value-type="float" office:value="59.6333333333333" calcext:value-type="float">
            <text:p>59,63</text:p>
          </table:table-cell>
          <table:table-cell office:value-type="float" office:value="96.3472222222222" calcext:value-type="float">
            <text:p>96,35</text:p>
          </table:table-cell>
          <table:table-cell office:value-type="float" office:value="79.6590909090909" calcext:value-type="float">
            <text:p>79,6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Uruaçu <text:s/>- 01a Vara</text:p>
          </table:table-cell>
          <table:table-cell office:value-type="float" office:value="71.8809523809524" calcext:value-type="float">
            <text:p>71,88</text:p>
          </table:table-cell>
          <table:table-cell office:value-type="float" office:value="103.573248407643" calcext:value-type="float">
            <text:p>103,57</text:p>
          </table:table-cell>
          <table:table-cell office:value-type="float" office:value="92.5269709543569" calcext:value-type="float">
            <text:p>92,5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Valparaíso de Goiás <text:s/>- 01a Vara</text:p>
          </table:table-cell>
          <table:table-cell office:value-type="float" office:value="138.074074074074" calcext:value-type="float">
            <text:p>138,07</text:p>
          </table:table-cell>
          <table:table-cell office:value-type="float" office:value="132.917525773196" calcext:value-type="float">
            <text:p>132,92</text:p>
          </table:table-cell>
          <table:table-cell office:value-type="float" office:value="134.761589403974" calcext:value-type="float">
            <text:p>134,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office:value-type="float" office:value="81.2904858299595" calcext:value-type="float">
            <text:p>81,29</text:p>
          </table:table-cell>
          <table:table-cell table:style-name="ce13" office:value-type="float" office:value="120.780181086519" calcext:value-type="float">
            <text:p>120,78</text:p>
          </table:table-cell>
          <table:table-cell table:style-name="ce16" office:value-type="float" office:value="103.914553314121" calcext:value-type="float">
            <text:p>103,91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Goiânia, 02/09/25.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table:number-columns-repeated="4"/>
          <table:table-cell table:number-columns-repeated="1020"/>
        </table:table-row>
      </table:table>
      <table:table table:name="Ajuizamento - Prol. Sentença" table:style-name="ta3">
        <table:table-column table:style-name="co1" table:default-cell-style-name="ce6"/>
        <table:table-column table:style-name="co2" table:number-columns-repeated="2" table:default-cell-style-name="ce12"/>
        <table:table-column table:style-name="co3" table:default-cell-style-name="ce15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azos Médio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eríodo de Referência de 01/08/25 a 31/08/25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Do Ajuizamento da Ação Até a Prolação da Sentença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office:value-type="string" calcext:value-type="string">
            <text:p>Vara do Trabalho</text:p>
          </table:table-cell>
          <table:table-cell table:style-name="ce11" office:value-type="string" calcext:value-type="string">
            <text:p>Sumaríssimo</text:p>
          </table:table-cell>
          <table:table-cell table:style-name="ce11" office:value-type="string" calcext:value-type="string">
            <text:p>Exceto Sumaríssimo</text:p>
          </table:table-cell>
          <table:table-cell table:style-name="ce1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Águas Lindas de Goiás <text:s/>- 01a Vara</text:p>
          </table:table-cell>
          <table:table-cell office:value-type="float" office:value="67.8928571428571" calcext:value-type="float">
            <text:p>67,89</text:p>
          </table:table-cell>
          <table:table-cell office:value-type="float" office:value="122.702127659574" calcext:value-type="float">
            <text:p>122,70</text:p>
          </table:table-cell>
          <table:table-cell office:value-type="float" office:value="92.9029126213592" calcext:value-type="float">
            <text:p>92,9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1a Vara</text:p>
          </table:table-cell>
          <table:table-cell office:value-type="float" office:value="80.4561403508772" calcext:value-type="float">
            <text:p>80,46</text:p>
          </table:table-cell>
          <table:table-cell office:value-type="float" office:value="138.347368421053" calcext:value-type="float">
            <text:p>138,35</text:p>
          </table:table-cell>
          <table:table-cell office:value-type="float" office:value="116.638157894737" calcext:value-type="float">
            <text:p>116,6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2a Vara</text:p>
          </table:table-cell>
          <table:table-cell office:value-type="float" office:value="93.8888888888889" calcext:value-type="float">
            <text:p>93,89</text:p>
          </table:table-cell>
          <table:table-cell office:value-type="float" office:value="130.241935483871" calcext:value-type="float">
            <text:p>130,24</text:p>
          </table:table-cell>
          <table:table-cell office:value-type="float" office:value="111.92" calcext:value-type="float">
            <text:p>111,9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3a Vara</text:p>
          </table:table-cell>
          <table:table-cell office:value-type="float" office:value="67.5555555555556" calcext:value-type="float">
            <text:p>67,56</text:p>
          </table:table-cell>
          <table:table-cell office:value-type="float" office:value="157.138888888889" calcext:value-type="float">
            <text:p>157,14</text:p>
          </table:table-cell>
          <table:table-cell office:value-type="float" office:value="112.347222222222" calcext:value-type="float">
            <text:p>112,3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4a Vara</text:p>
          </table:table-cell>
          <table:table-cell office:value-type="float" office:value="93.6944444444444" calcext:value-type="float">
            <text:p>93,69</text:p>
          </table:table-cell>
          <table:table-cell office:value-type="float" office:value="142.455882352941" calcext:value-type="float">
            <text:p>142,46</text:p>
          </table:table-cell>
          <table:table-cell office:value-type="float" office:value="117.378571428571" calcext:value-type="float">
            <text:p>117,3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1a Vara</text:p>
          </table:table-cell>
          <table:table-cell office:value-type="float" office:value="105.266666666667" calcext:value-type="float">
            <text:p>105,27</text:p>
          </table:table-cell>
          <table:table-cell office:value-type="float" office:value="200.883720930233" calcext:value-type="float">
            <text:p>200,88</text:p>
          </table:table-cell>
          <table:table-cell office:value-type="float" office:value="156.341614906832" calcext:value-type="float">
            <text:p>156,3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2a Vara</text:p>
          </table:table-cell>
          <table:table-cell office:value-type="float" office:value="175.770491803279" calcext:value-type="float">
            <text:p>175,77</text:p>
          </table:table-cell>
          <table:table-cell office:value-type="float" office:value="205.060606060606" calcext:value-type="float">
            <text:p>205,06</text:p>
          </table:table-cell>
          <table:table-cell office:value-type="float" office:value="190.992125984252" calcext:value-type="float">
            <text:p>190,9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3a Vara</text:p>
          </table:table-cell>
          <table:table-cell office:value-type="float" office:value="98.3529411764706" calcext:value-type="float">
            <text:p>98,35</text:p>
          </table:table-cell>
          <table:table-cell office:value-type="float" office:value="156.078947368421" calcext:value-type="float">
            <text:p>156,08</text:p>
          </table:table-cell>
          <table:table-cell office:value-type="float" office:value="123" calcext:value-type="float">
            <text:p>123,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ldas Novas <text:s/>- 01a Vara</text:p>
          </table:table-cell>
          <table:table-cell office:value-type="float" office:value="111.164383561644" calcext:value-type="float">
            <text:p>111,16</text:p>
          </table:table-cell>
          <table:table-cell office:value-type="float" office:value="218.728971962617" calcext:value-type="float">
            <text:p>218,73</text:p>
          </table:table-cell>
          <table:table-cell office:value-type="float" office:value="175.105555555556" calcext:value-type="float">
            <text:p>175,1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talão <text:s/>- 01a Vara</text:p>
          </table:table-cell>
          <table:table-cell office:value-type="float" office:value="103.531914893617" calcext:value-type="float">
            <text:p>103,53</text:p>
          </table:table-cell>
          <table:table-cell office:value-type="float" office:value="86.9175257731959" calcext:value-type="float">
            <text:p>86,92</text:p>
          </table:table-cell>
          <table:table-cell office:value-type="float" office:value="95.0942408376963" calcext:value-type="float">
            <text:p>95,0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eres <text:s/>- 01a Vara</text:p>
          </table:table-cell>
          <table:table-cell office:value-type="float" office:value="52.3333333333333" calcext:value-type="float">
            <text:p>52,33</text:p>
          </table:table-cell>
          <table:table-cell office:value-type="float" office:value="57.3" calcext:value-type="float">
            <text:p>57,30</text:p>
          </table:table-cell>
          <table:table-cell office:value-type="float" office:value="55.4375" calcext:value-type="float">
            <text:p>55,4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Formosa <text:s/>- 01a Vara</text:p>
          </table:table-cell>
          <table:table-cell office:value-type="float" office:value="113.820224719101" calcext:value-type="float">
            <text:p>113,82</text:p>
          </table:table-cell>
          <table:table-cell office:value-type="float" office:value="175.310344827586" calcext:value-type="float">
            <text:p>175,31</text:p>
          </table:table-cell>
          <table:table-cell office:value-type="float" office:value="144.215909090909" calcext:value-type="float">
            <text:p>144,2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nésia <text:s/>- 01a Vara</text:p>
          </table:table-cell>
          <table:table-cell office:value-type="float" office:value="40.7567567567568" calcext:value-type="float">
            <text:p>40,76</text:p>
          </table:table-cell>
          <table:table-cell office:value-type="float" office:value="75.2162162162162" calcext:value-type="float">
            <text:p>75,22</text:p>
          </table:table-cell>
          <table:table-cell office:value-type="float" office:value="57.9864864864865" calcext:value-type="float">
            <text:p>57,9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1a Vara</text:p>
          </table:table-cell>
          <table:table-cell office:value-type="float" office:value="59.051724137931" calcext:value-type="float">
            <text:p>59,05</text:p>
          </table:table-cell>
          <table:table-cell office:value-type="float" office:value="105.853448275862" calcext:value-type="float">
            <text:p>105,85</text:p>
          </table:table-cell>
          <table:table-cell office:value-type="float" office:value="90.2528735632184" calcext:value-type="float">
            <text:p>90,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2a Vara</text:p>
          </table:table-cell>
          <table:table-cell office:value-type="float" office:value="69.3333333333333" calcext:value-type="float">
            <text:p>69,33</text:p>
          </table:table-cell>
          <table:table-cell office:value-type="float" office:value="147.883495145631" calcext:value-type="float">
            <text:p>147,88</text:p>
          </table:table-cell>
          <table:table-cell office:value-type="float" office:value="124" calcext:value-type="float">
            <text:p>124,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3a Vara</text:p>
          </table:table-cell>
          <table:table-cell office:value-type="float" office:value="86.5806451612903" calcext:value-type="float">
            <text:p>86,58</text:p>
          </table:table-cell>
          <table:table-cell office:value-type="float" office:value="138.012345679012" calcext:value-type="float">
            <text:p>138,01</text:p>
          </table:table-cell>
          <table:table-cell office:value-type="float" office:value="115.713286713287" calcext:value-type="float">
            <text:p>115,7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4a Vara</text:p>
          </table:table-cell>
          <table:table-cell office:value-type="float" office:value="53.0327868852459" calcext:value-type="float">
            <text:p>53,03</text:p>
          </table:table-cell>
          <table:table-cell office:value-type="float" office:value="84.9010989010989" calcext:value-type="float">
            <text:p>84,90</text:p>
          </table:table-cell>
          <table:table-cell office:value-type="float" office:value="72.1118421052632" calcext:value-type="float">
            <text:p>72,1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5a Vara</text:p>
          </table:table-cell>
          <table:table-cell office:value-type="float" office:value="75.1038961038961" calcext:value-type="float">
            <text:p>75,10</text:p>
          </table:table-cell>
          <table:table-cell office:value-type="float" office:value="109.864197530864" calcext:value-type="float">
            <text:p>109,86</text:p>
          </table:table-cell>
          <table:table-cell office:value-type="float" office:value="92.9240506329114" calcext:value-type="float">
            <text:p>92,9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6a Vara</text:p>
          </table:table-cell>
          <table:table-cell office:value-type="float" office:value="68.4354838709677" calcext:value-type="float">
            <text:p>68,44</text:p>
          </table:table-cell>
          <table:table-cell office:value-type="float" office:value="110.136842105263" calcext:value-type="float">
            <text:p>110,14</text:p>
          </table:table-cell>
          <table:table-cell office:value-type="float" office:value="93.6687898089172" calcext:value-type="float">
            <text:p>93,6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7a Vara</text:p>
          </table:table-cell>
          <table:table-cell office:value-type="float" office:value="110.857142857143" calcext:value-type="float">
            <text:p>110,86</text:p>
          </table:table-cell>
          <table:table-cell office:value-type="float" office:value="136.189655172414" calcext:value-type="float">
            <text:p>136,19</text:p>
          </table:table-cell>
          <table:table-cell office:value-type="float" office:value="126.655913978495" calcext:value-type="float">
            <text:p>126,6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8a Vara</text:p>
          </table:table-cell>
          <table:table-cell office:value-type="float" office:value="70.9565217391304" calcext:value-type="float">
            <text:p>70,96</text:p>
          </table:table-cell>
          <table:table-cell office:value-type="float" office:value="95.9340659340659" calcext:value-type="float">
            <text:p>95,93</text:p>
          </table:table-cell>
          <table:table-cell office:value-type="float" office:value="87.5474452554745" calcext:value-type="float">
            <text:p>87,5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9a Vara</text:p>
          </table:table-cell>
          <table:table-cell office:value-type="float" office:value="104.852459016393" calcext:value-type="float">
            <text:p>104,85</text:p>
          </table:table-cell>
          <table:table-cell office:value-type="float" office:value="170.659090909091" calcext:value-type="float">
            <text:p>170,66</text:p>
          </table:table-cell>
          <table:table-cell office:value-type="float" office:value="143.718120805369" calcext:value-type="float">
            <text:p>143,7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0a Vara</text:p>
          </table:table-cell>
          <table:table-cell office:value-type="float" office:value="37.046875" calcext:value-type="float">
            <text:p>37,05</text:p>
          </table:table-cell>
          <table:table-cell office:value-type="float" office:value="101.418367346939" calcext:value-type="float">
            <text:p>101,42</text:p>
          </table:table-cell>
          <table:table-cell office:value-type="float" office:value="75.9876543209877" calcext:value-type="float">
            <text:p>75,9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1a Vara</text:p>
          </table:table-cell>
          <table:table-cell office:value-type="float" office:value="73.2753623188406" calcext:value-type="float">
            <text:p>73,28</text:p>
          </table:table-cell>
          <table:table-cell office:value-type="float" office:value="138.305882352941" calcext:value-type="float">
            <text:p>138,31</text:p>
          </table:table-cell>
          <table:table-cell office:value-type="float" office:value="109.168831168831" calcext:value-type="float">
            <text:p>109,1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2a Vara</text:p>
          </table:table-cell>
          <table:table-cell office:value-type="float" office:value="91.2753623188406" calcext:value-type="float">
            <text:p>91,28</text:p>
          </table:table-cell>
          <table:table-cell office:value-type="float" office:value="203.083333333333" calcext:value-type="float">
            <text:p>203,08</text:p>
          </table:table-cell>
          <table:table-cell office:value-type="float" office:value="159.497175141243" calcext:value-type="float">
            <text:p>159,5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3a Vara</text:p>
          </table:table-cell>
          <table:table-cell office:value-type="float" office:value="56.5454545454545" calcext:value-type="float">
            <text:p>56,55</text:p>
          </table:table-cell>
          <table:table-cell office:value-type="float" office:value="94.4040404040404" calcext:value-type="float">
            <text:p>94,40</text:p>
          </table:table-cell>
          <table:table-cell office:value-type="float" office:value="79.2606060606061" calcext:value-type="float">
            <text:p>79,2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4a Vara</text:p>
          </table:table-cell>
          <table:table-cell office:value-type="float" office:value="96.025641025641" calcext:value-type="float">
            <text:p>96,03</text:p>
          </table:table-cell>
          <table:table-cell office:value-type="float" office:value="169.086419753086" calcext:value-type="float">
            <text:p>169,09</text:p>
          </table:table-cell>
          <table:table-cell office:value-type="float" office:value="133.245283018868" calcext:value-type="float">
            <text:p>133,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5a Vara</text:p>
          </table:table-cell>
          <table:table-cell office:value-type="float" office:value="56.953125" calcext:value-type="float">
            <text:p>56,95</text:p>
          </table:table-cell>
          <table:table-cell office:value-type="float" office:value="101.178947368421" calcext:value-type="float">
            <text:p>101,18</text:p>
          </table:table-cell>
          <table:table-cell office:value-type="float" office:value="83.377358490566" calcext:value-type="float">
            <text:p>83,3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6a Vara</text:p>
          </table:table-cell>
          <table:table-cell office:value-type="float" office:value="103.678571428571" calcext:value-type="float">
            <text:p>103,68</text:p>
          </table:table-cell>
          <table:table-cell office:value-type="float" office:value="120.285714285714" calcext:value-type="float">
            <text:p>120,29</text:p>
          </table:table-cell>
          <table:table-cell office:value-type="float" office:value="113.959183673469" calcext:value-type="float">
            <text:p>113,9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7a Vara</text:p>
          </table:table-cell>
          <table:table-cell office:value-type="float" office:value="85.9178082191781" calcext:value-type="float">
            <text:p>85,92</text:p>
          </table:table-cell>
          <table:table-cell office:value-type="float" office:value="180.636363636364" calcext:value-type="float">
            <text:p>180,64</text:p>
          </table:table-cell>
          <table:table-cell office:value-type="float" office:value="134.54" calcext:value-type="float">
            <text:p>134,5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8a Vara</text:p>
          </table:table-cell>
          <table:table-cell office:value-type="float" office:value="74.4754098360656" calcext:value-type="float">
            <text:p>74,48</text:p>
          </table:table-cell>
          <table:table-cell office:value-type="float" office:value="139.518072289157" calcext:value-type="float">
            <text:p>139,52</text:p>
          </table:table-cell>
          <table:table-cell office:value-type="float" office:value="111.965277777778" calcext:value-type="float">
            <text:p>111,9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ás <text:s/>- 01a Vara</text:p>
          </table:table-cell>
          <table:table-cell office:value-type="float" office:value="163.387096774194" calcext:value-type="float">
            <text:p>163,39</text:p>
          </table:table-cell>
          <table:table-cell office:value-type="float" office:value="150.943396226415" calcext:value-type="float">
            <text:p>150,94</text:p>
          </table:table-cell>
          <table:table-cell office:value-type="float" office:value="157.652173913043" calcext:value-type="float">
            <text:p>157,6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tuba <text:s/>- 01a Vara</text:p>
          </table:table-cell>
          <table:table-cell office:value-type="float" office:value="73.8" calcext:value-type="float">
            <text:p>73,80</text:p>
          </table:table-cell>
          <table:table-cell office:value-type="float" office:value="190.084745762712" calcext:value-type="float">
            <text:p>190,08</text:p>
          </table:table-cell>
          <table:table-cell office:value-type="float" office:value="160.645569620253" calcext:value-type="float">
            <text:p>160,6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nhumas <text:s/>- 01a Vara</text:p>
          </table:table-cell>
          <table:table-cell office:value-type="float" office:value="47.3191489361702" calcext:value-type="float">
            <text:p>47,32</text:p>
          </table:table-cell>
          <table:table-cell office:value-type="float" office:value="60.4603174603175" calcext:value-type="float">
            <text:p>60,46</text:p>
          </table:table-cell>
          <table:table-cell office:value-type="float" office:value="54.8454545454545" calcext:value-type="float">
            <text:p>54,8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1a Vara</text:p>
          </table:table-cell>
          <table:table-cell office:value-type="float" office:value="70.609756097561" calcext:value-type="float">
            <text:p>70,61</text:p>
          </table:table-cell>
          <table:table-cell office:value-type="float" office:value="95.9166666666667" calcext:value-type="float">
            <text:p>95,92</text:p>
          </table:table-cell>
          <table:table-cell office:value-type="float" office:value="82.4415584415585" calcext:value-type="float">
            <text:p>82,4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2a Vara</text:p>
          </table:table-cell>
          <table:table-cell office:value-type="float" office:value="130.244444444444" calcext:value-type="float">
            <text:p>130,24</text:p>
          </table:table-cell>
          <table:table-cell office:value-type="float" office:value="179.069444444444" calcext:value-type="float">
            <text:p>179,07</text:p>
          </table:table-cell>
          <table:table-cell office:value-type="float" office:value="160.290598290598" calcext:value-type="float">
            <text:p>160,2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Jataí <text:s/>- 01a Vara</text:p>
          </table:table-cell>
          <table:table-cell office:value-type="float" office:value="61.6976744186047" calcext:value-type="float">
            <text:p>61,70</text:p>
          </table:table-cell>
          <table:table-cell office:value-type="float" office:value="163.894736842105" calcext:value-type="float">
            <text:p>163,89</text:p>
          </table:table-cell>
          <table:table-cell office:value-type="float" office:value="119.95" calcext:value-type="float">
            <text:p>119,9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Luziânia <text:s/>- 01a Vara</text:p>
          </table:table-cell>
          <table:table-cell office:value-type="float" office:value="67.5974025974026" calcext:value-type="float">
            <text:p>67,60</text:p>
          </table:table-cell>
          <table:table-cell office:value-type="float" office:value="130.245098039216" calcext:value-type="float">
            <text:p>130,25</text:p>
          </table:table-cell>
          <table:table-cell office:value-type="float" office:value="103.296089385475" calcext:value-type="float">
            <text:p>103,3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Mineiros <text:s/>- 01a Vara</text:p>
          </table:table-cell>
          <table:table-cell office:value-type="float" office:value="35.3125" calcext:value-type="float">
            <text:p>35,31</text:p>
          </table:table-cell>
          <table:table-cell office:value-type="float" office:value="46.1428571428571" calcext:value-type="float">
            <text:p>46,14</text:p>
          </table:table-cell>
          <table:table-cell office:value-type="float" office:value="40.7835051546392" calcext:value-type="float">
            <text:p>40,7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almeiras de Goiás <text:s/>- 01a Vara</text:p>
          </table:table-cell>
          <table:table-cell office:value-type="float" office:value="105.981818181818" calcext:value-type="float">
            <text:p>105,98</text:p>
          </table:table-cell>
          <table:table-cell office:value-type="float" office:value="136.714285714286" calcext:value-type="float">
            <text:p>136,71</text:p>
          </table:table-cell>
          <table:table-cell office:value-type="float" office:value="123.909090909091" calcext:value-type="float">
            <text:p>123,9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uirinópolis <text:s/>- 01a Vara</text:p>
          </table:table-cell>
          <table:table-cell office:value-type="float" office:value="116.727272727273" calcext:value-type="float">
            <text:p>116,73</text:p>
          </table:table-cell>
          <table:table-cell office:value-type="float" office:value="148.067567567568" calcext:value-type="float">
            <text:p>148,07</text:p>
          </table:table-cell>
          <table:table-cell office:value-type="float" office:value="136.381355932203" calcext:value-type="float">
            <text:p>136,3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1a Vara</text:p>
          </table:table-cell>
          <table:table-cell office:value-type="float" office:value="136.8125" calcext:value-type="float">
            <text:p>136,81</text:p>
          </table:table-cell>
          <table:table-cell office:value-type="float" office:value="167.315789473684" calcext:value-type="float">
            <text:p>167,32</text:p>
          </table:table-cell>
          <table:table-cell office:value-type="float" office:value="153.371428571429" calcext:value-type="float">
            <text:p>153,3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2a Vara</text:p>
          </table:table-cell>
          <table:table-cell office:value-type="float" office:value="63.5263157894737" calcext:value-type="float">
            <text:p>63,53</text:p>
          </table:table-cell>
          <table:table-cell office:value-type="float" office:value="97.8076923076923" calcext:value-type="float">
            <text:p>97,81</text:p>
          </table:table-cell>
          <table:table-cell office:value-type="float" office:value="77.453125" calcext:value-type="float">
            <text:p>77,4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3a Vara</text:p>
          </table:table-cell>
          <table:table-cell office:value-type="float" office:value="109.652173913043" calcext:value-type="float">
            <text:p>109,65</text:p>
          </table:table-cell>
          <table:table-cell office:value-type="float" office:value="151.220588235294" calcext:value-type="float">
            <text:p>151,22</text:p>
          </table:table-cell>
          <table:table-cell office:value-type="float" office:value="130.284671532847" calcext:value-type="float">
            <text:p>130,2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4a Vara</text:p>
          </table:table-cell>
          <table:table-cell office:value-type="float" office:value="66.84" calcext:value-type="float">
            <text:p>66,84</text:p>
          </table:table-cell>
          <table:table-cell office:value-type="float" office:value="101.831168831169" calcext:value-type="float">
            <text:p>101,83</text:p>
          </table:table-cell>
          <table:table-cell office:value-type="float" office:value="88.0551181102362" calcext:value-type="float">
            <text:p>88,0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São Luís de Montes Belos <text:s/>- 01a Vara</text:p>
          </table:table-cell>
          <table:table-cell office:value-type="float" office:value="66.4423076923077" calcext:value-type="float">
            <text:p>66,44</text:p>
          </table:table-cell>
          <table:table-cell office:value-type="float" office:value="106.380952380952" calcext:value-type="float">
            <text:p>106,38</text:p>
          </table:table-cell>
          <table:table-cell office:value-type="float" office:value="88.3217391304348" calcext:value-type="float">
            <text:p>88,3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Uruaçu <text:s/>- 01a Vara</text:p>
          </table:table-cell>
          <table:table-cell office:value-type="float" office:value="75.9878048780488" calcext:value-type="float">
            <text:p>75,99</text:p>
          </table:table-cell>
          <table:table-cell office:value-type="float" office:value="113.728476821192" calcext:value-type="float">
            <text:p>113,73</text:p>
          </table:table-cell>
          <table:table-cell office:value-type="float" office:value="100.44635193133" calcext:value-type="float">
            <text:p>100,4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Valparaíso de Goiás <text:s/>- 01a Vara</text:p>
          </table:table-cell>
          <table:table-cell office:value-type="float" office:value="149.836363636364" calcext:value-type="float">
            <text:p>149,84</text:p>
          </table:table-cell>
          <table:table-cell office:value-type="float" office:value="158.054945054945" calcext:value-type="float">
            <text:p>158,05</text:p>
          </table:table-cell>
          <table:table-cell office:value-type="float" office:value="154.958904109589" calcext:value-type="float">
            <text:p>154,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office:value-type="float" office:value="87.8085032837885" calcext:value-type="float">
            <text:p>87,81</text:p>
          </table:table-cell>
          <table:table-cell table:style-name="ce13" office:value-type="float" office:value="135.757775434897" calcext:value-type="float">
            <text:p>135,76</text:p>
          </table:table-cell>
          <table:table-cell table:style-name="ce16" office:value-type="float" office:value="115.013458950202" calcext:value-type="float">
            <text:p>115,01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Goiânia, 02/09/25.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juizamento_20_-_20_Enc._20_Instrução" style:display-name="PageStyle_Ajuizamento - Enc. Instru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izamento_20_-_20_Prol._20_Sentença" style:display-name="PageStyle_Ajuizamento - Prol. Sentenç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izamento_20_-_20_1_aa__20_Audiência" style:display-name="PageStyle_Ajuizamento - 1ª Audiê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9-02T12:58:16</meta:creation-date>
    <dc:date>2025-09-02T12:58:16</dc:date>
    <meta:document-statistic meta:table-count="3" meta:cell-count="612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