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3.48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6.01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juizamento_20_-_20_1_aa__20_Audiência">
      <style:table-properties table:display="true" style:writing-mode="lr-tb"/>
    </style:style>
    <style:style style:name="ta2" style:family="table" style:master-page-name="PageStyle_5f_Ajuizamento_20_-_20_Enc._20_Instrução">
      <style:table-properties table:display="true" style:writing-mode="lr-tb"/>
    </style:style>
    <style:style style:name="ta3" style:family="table" style:master-page-name="PageStyle_5f_Ajuizamento_20_-_20_Prol._20_Sentenç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2e52a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cac9d9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juizamento - 1ª Audiência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7/25 a 31/07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a 1ª Audiência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95.0175438596491" calcext:value-type="float">
            <text:p>95,02</text:p>
          </table:table-cell>
          <table:table-cell office:value-type="float" office:value="130.783333333333" calcext:value-type="float">
            <text:p>130,78</text:p>
          </table:table-cell>
          <table:table-cell office:value-type="float" office:value="113.358974358974" calcext:value-type="float">
            <text:p>113,3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30.8783783783784" calcext:value-type="float">
            <text:p>30,88</text:p>
          </table:table-cell>
          <table:table-cell office:value-type="float" office:value="29.7894736842105" calcext:value-type="float">
            <text:p>29,79</text:p>
          </table:table-cell>
          <table:table-cell office:value-type="float" office:value="30.2662721893491" calcext:value-type="float">
            <text:p>30,2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30.3584905660377" calcext:value-type="float">
            <text:p>30,36</text:p>
          </table:table-cell>
          <table:table-cell office:value-type="float" office:value="53.5316455696203" calcext:value-type="float">
            <text:p>53,53</text:p>
          </table:table-cell>
          <table:table-cell office:value-type="float" office:value="44.2272727272727" calcext:value-type="float">
            <text:p>44,2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30.1587301587302" calcext:value-type="float">
            <text:p>30,16</text:p>
          </table:table-cell>
          <table:table-cell office:value-type="float" office:value="34.9024390243902" calcext:value-type="float">
            <text:p>34,90</text:p>
          </table:table-cell>
          <table:table-cell office:value-type="float" office:value="32.8413793103448" calcext:value-type="float">
            <text:p>32,8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59.1460674157303" calcext:value-type="float">
            <text:p>59,15</text:p>
          </table:table-cell>
          <table:table-cell office:value-type="float" office:value="69.1460674157303" calcext:value-type="float">
            <text:p>69,15</text:p>
          </table:table-cell>
          <table:table-cell office:value-type="float" office:value="64.1460674157303" calcext:value-type="float">
            <text:p>64,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48.9444444444444" calcext:value-type="float">
            <text:p>48,94</text:p>
          </table:table-cell>
          <table:table-cell office:value-type="float" office:value="71.9166666666667" calcext:value-type="float">
            <text:p>71,92</text:p>
          </table:table-cell>
          <table:table-cell office:value-type="float" office:value="61.0350877192983" calcext:value-type="float">
            <text:p>61,0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36.7678571428571" calcext:value-type="float">
            <text:p>36,77</text:p>
          </table:table-cell>
          <table:table-cell office:value-type="float" office:value="50.5151515151515" calcext:value-type="float">
            <text:p>50,52</text:p>
          </table:table-cell>
          <table:table-cell office:value-type="float" office:value="44.2049180327869" calcext:value-type="float">
            <text:p>44,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36.3571428571429" calcext:value-type="float">
            <text:p>36,36</text:p>
          </table:table-cell>
          <table:table-cell office:value-type="float" office:value="53.6862745098039" calcext:value-type="float">
            <text:p>53,69</text:p>
          </table:table-cell>
          <table:table-cell office:value-type="float" office:value="43.6611570247934" calcext:value-type="float">
            <text:p>43,6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32.0952380952381" calcext:value-type="float">
            <text:p>32,10</text:p>
          </table:table-cell>
          <table:table-cell office:value-type="float" office:value="31.979381443299" calcext:value-type="float">
            <text:p>31,98</text:p>
          </table:table-cell>
          <table:table-cell office:value-type="float" office:value="32.0331491712707" calcext:value-type="float">
            <text:p>32,0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43.74" calcext:value-type="float">
            <text:p>43,74</text:p>
          </table:table-cell>
          <table:table-cell office:value-type="float" office:value="47.2631578947368" calcext:value-type="float">
            <text:p>47,26</text:p>
          </table:table-cell>
          <table:table-cell office:value-type="float" office:value="45.2613636363636" calcext:value-type="float">
            <text:p>45,2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27.8461538461538" calcext:value-type="float">
            <text:p>27,85</text:p>
          </table:table-cell>
          <table:table-cell office:value-type="float" office:value="30.0571428571429" calcext:value-type="float">
            <text:p>30,06</text:p>
          </table:table-cell>
          <table:table-cell office:value-type="float" office:value="29.4583333333333" calcext:value-type="float">
            <text:p>29,4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34.9462365591398" calcext:value-type="float">
            <text:p>34,95</text:p>
          </table:table-cell>
          <table:table-cell office:value-type="float" office:value="38.7837837837838" calcext:value-type="float">
            <text:p>38,78</text:p>
          </table:table-cell>
          <table:table-cell office:value-type="float" office:value="36.6467065868263" calcext:value-type="float">
            <text:p>36,6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31.7142857142857" calcext:value-type="float">
            <text:p>31,71</text:p>
          </table:table-cell>
          <table:table-cell office:value-type="float" office:value="31.6744186046512" calcext:value-type="float">
            <text:p>31,67</text:p>
          </table:table-cell>
          <table:table-cell office:value-type="float" office:value="31.6901408450704" calcext:value-type="float">
            <text:p>31,6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31.2253521126761" calcext:value-type="float">
            <text:p>31,23</text:p>
          </table:table-cell>
          <table:table-cell office:value-type="float" office:value="32.7835051546392" calcext:value-type="float">
            <text:p>32,78</text:p>
          </table:table-cell>
          <table:table-cell office:value-type="float" office:value="32.125" calcext:value-type="float">
            <text:p>32,1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34.6190476190476" calcext:value-type="float">
            <text:p>34,62</text:p>
          </table:table-cell>
          <table:table-cell office:value-type="float" office:value="39.4157303370787" calcext:value-type="float">
            <text:p>39,42</text:p>
          </table:table-cell>
          <table:table-cell office:value-type="float" office:value="37.4276315789474" calcext:value-type="float">
            <text:p>37,4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32.3787878787879" calcext:value-type="float">
            <text:p>32,38</text:p>
          </table:table-cell>
          <table:table-cell office:value-type="float" office:value="35.7727272727273" calcext:value-type="float">
            <text:p>35,77</text:p>
          </table:table-cell>
          <table:table-cell office:value-type="float" office:value="34.5" calcext:value-type="float">
            <text:p>34,5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33.6666666666667" calcext:value-type="float">
            <text:p>33,67</text:p>
          </table:table-cell>
          <table:table-cell office:value-type="float" office:value="33.1954022988506" calcext:value-type="float">
            <text:p>33,20</text:p>
          </table:table-cell>
          <table:table-cell office:value-type="float" office:value="33.3933333333333" calcext:value-type="float">
            <text:p>33,3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35.2727272727273" calcext:value-type="float">
            <text:p>35,27</text:p>
          </table:table-cell>
          <table:table-cell office:value-type="float" office:value="35.4907407407407" calcext:value-type="float">
            <text:p>35,49</text:p>
          </table:table-cell>
          <table:table-cell office:value-type="float" office:value="35.4" calcext:value-type="float">
            <text:p>35,4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28.4444444444444" calcext:value-type="float">
            <text:p>28,44</text:p>
          </table:table-cell>
          <table:table-cell office:value-type="float" office:value="28.78125" calcext:value-type="float">
            <text:p>28,78</text:p>
          </table:table-cell>
          <table:table-cell office:value-type="float" office:value="28.6422018348624" calcext:value-type="float">
            <text:p>28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27.9555555555556" calcext:value-type="float">
            <text:p>27,96</text:p>
          </table:table-cell>
          <table:table-cell office:value-type="float" office:value="45.679012345679" calcext:value-type="float">
            <text:p>45,68</text:p>
          </table:table-cell>
          <table:table-cell office:value-type="float" office:value="39.3492063492063" calcext:value-type="float">
            <text:p>39,3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32.2857142857143" calcext:value-type="float">
            <text:p>32,29</text:p>
          </table:table-cell>
          <table:table-cell office:value-type="float" office:value="33.82" calcext:value-type="float">
            <text:p>33,82</text:p>
          </table:table-cell>
          <table:table-cell office:value-type="float" office:value="33.2692307692308" calcext:value-type="float">
            <text:p>33,2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44.05" calcext:value-type="float">
            <text:p>44,05</text:p>
          </table:table-cell>
          <table:table-cell office:value-type="float" office:value="48.4083333333333" calcext:value-type="float">
            <text:p>48,41</text:p>
          </table:table-cell>
          <table:table-cell office:value-type="float" office:value="46.665" calcext:value-type="float">
            <text:p>46,6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38.8285714285714" calcext:value-type="float">
            <text:p>38,83</text:p>
          </table:table-cell>
          <table:table-cell office:value-type="float" office:value="41.1478260869565" calcext:value-type="float">
            <text:p>41,15</text:p>
          </table:table-cell>
          <table:table-cell office:value-type="float" office:value="40.2702702702703" calcext:value-type="float">
            <text:p>40,2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30.7361111111111" calcext:value-type="float">
            <text:p>30,74</text:p>
          </table:table-cell>
          <table:table-cell office:value-type="float" office:value="33.4356435643564" calcext:value-type="float">
            <text:p>33,44</text:p>
          </table:table-cell>
          <table:table-cell office:value-type="float" office:value="32.3121387283237" calcext:value-type="float">
            <text:p>32,3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42.8727272727273" calcext:value-type="float">
            <text:p>42,87</text:p>
          </table:table-cell>
          <table:table-cell office:value-type="float" office:value="50.0724637681159" calcext:value-type="float">
            <text:p>50,07</text:p>
          </table:table-cell>
          <table:table-cell office:value-type="float" office:value="46.8790322580645" calcext:value-type="float">
            <text:p>46,8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32.7777777777778" calcext:value-type="float">
            <text:p>32,78</text:p>
          </table:table-cell>
          <table:table-cell office:value-type="float" office:value="37.859649122807" calcext:value-type="float">
            <text:p>37,86</text:p>
          </table:table-cell>
          <table:table-cell office:value-type="float" office:value="36.64" calcext:value-type="float">
            <text:p>36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40.6" calcext:value-type="float">
            <text:p>40,60</text:p>
          </table:table-cell>
          <table:table-cell office:value-type="float" office:value="53.6363636363636" calcext:value-type="float">
            <text:p>53,64</text:p>
          </table:table-cell>
          <table:table-cell office:value-type="float" office:value="47.1181818181818" calcext:value-type="float">
            <text:p>47,1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33.6578947368421" calcext:value-type="float">
            <text:p>33,66</text:p>
          </table:table-cell>
          <table:table-cell office:value-type="float" office:value="42.0533333333333" calcext:value-type="float">
            <text:p>42,05</text:p>
          </table:table-cell>
          <table:table-cell office:value-type="float" office:value="39.2300884955752" calcext:value-type="float">
            <text:p>39,2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39.7848101265823" calcext:value-type="float">
            <text:p>39,78</text:p>
          </table:table-cell>
          <table:table-cell office:value-type="float" office:value="41.0796460176991" calcext:value-type="float">
            <text:p>41,08</text:p>
          </table:table-cell>
          <table:table-cell office:value-type="float" office:value="40.546875" calcext:value-type="float">
            <text:p>40,5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37.9210526315789" calcext:value-type="float">
            <text:p>37,92</text:p>
          </table:table-cell>
          <table:table-cell office:value-type="float" office:value="49.6666666666667" calcext:value-type="float">
            <text:p>49,67</text:p>
          </table:table-cell>
          <table:table-cell office:value-type="float" office:value="43.7549668874172" calcext:value-type="float">
            <text:p>43,7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40.4923076923077" calcext:value-type="float">
            <text:p>40,49</text:p>
          </table:table-cell>
          <table:table-cell office:value-type="float" office:value="37.816091954023" calcext:value-type="float">
            <text:p>37,82</text:p>
          </table:table-cell>
          <table:table-cell office:value-type="float" office:value="38.9605263157895" calcext:value-type="float">
            <text:p>38,9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56.6296296296296" calcext:value-type="float">
            <text:p>56,63</text:p>
          </table:table-cell>
          <table:table-cell office:value-type="float" office:value="55.5714285714286" calcext:value-type="float">
            <text:p>55,57</text:p>
          </table:table-cell>
          <table:table-cell office:value-type="float" office:value="56.0909090909091" calcext:value-type="float">
            <text:p>56,0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42.2608695652174" calcext:value-type="float">
            <text:p>42,26</text:p>
          </table:table-cell>
          <table:table-cell office:value-type="float" office:value="45.1764705882353" calcext:value-type="float">
            <text:p>45,18</text:p>
          </table:table-cell>
          <table:table-cell office:value-type="float" office:value="44.2702702702703" calcext:value-type="float">
            <text:p>44,2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31.5918367346939" calcext:value-type="float">
            <text:p>31,59</text:p>
          </table:table-cell>
          <table:table-cell office:value-type="float" office:value="33.5212765957447" calcext:value-type="float">
            <text:p>33,52</text:p>
          </table:table-cell>
          <table:table-cell office:value-type="float" office:value="32.8601398601399" calcext:value-type="float">
            <text:p>32,8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33.219512195122" calcext:value-type="float">
            <text:p>33,22</text:p>
          </table:table-cell>
          <table:table-cell office:value-type="float" office:value="35.2264150943396" calcext:value-type="float">
            <text:p>35,23</text:p>
          </table:table-cell>
          <table:table-cell office:value-type="float" office:value="34.3510638297872" calcext:value-type="float">
            <text:p>34,3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36.9411764705882" calcext:value-type="float">
            <text:p>36,94</text:p>
          </table:table-cell>
          <table:table-cell office:value-type="float" office:value="40.9818181818182" calcext:value-type="float">
            <text:p>40,98</text:p>
          </table:table-cell>
          <table:table-cell office:value-type="float" office:value="39.0377358490566" calcext:value-type="float">
            <text:p>39,0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18.3666666666667" calcext:value-type="float">
            <text:p>18,37</text:p>
          </table:table-cell>
          <table:table-cell office:value-type="float" office:value="30.25" calcext:value-type="float">
            <text:p>30,25</text:p>
          </table:table-cell>
          <table:table-cell office:value-type="float" office:value="26.1046511627907" calcext:value-type="float">
            <text:p>26,1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38.1492537313433" calcext:value-type="float">
            <text:p>38,15</text:p>
          </table:table-cell>
          <table:table-cell office:value-type="float" office:value="40.8247422680412" calcext:value-type="float">
            <text:p>40,82</text:p>
          </table:table-cell>
          <table:table-cell office:value-type="float" office:value="39.7317073170732" calcext:value-type="float">
            <text:p>39,7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21.4528301886792" calcext:value-type="float">
            <text:p>21,45</text:p>
          </table:table-cell>
          <table:table-cell office:value-type="float" office:value="21.1020408163265" calcext:value-type="float">
            <text:p>21,10</text:p>
          </table:table-cell>
          <table:table-cell office:value-type="float" office:value="21.2843137254902" calcext:value-type="float">
            <text:p>21,2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30.3" calcext:value-type="float">
            <text:p>30,30</text:p>
          </table:table-cell>
          <table:table-cell office:value-type="float" office:value="32.05" calcext:value-type="float">
            <text:p>32,05</text:p>
          </table:table-cell>
          <table:table-cell office:value-type="float" office:value="31" calcext:value-type="float">
            <text:p>31,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25.5" calcext:value-type="float">
            <text:p>25,50</text:p>
          </table:table-cell>
          <table:table-cell office:value-type="float" office:value="26.8064516129032" calcext:value-type="float">
            <text:p>26,81</text:p>
          </table:table-cell>
          <table:table-cell office:value-type="float" office:value="26.34375" calcext:value-type="float">
            <text:p>26,3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29.3125" calcext:value-type="float">
            <text:p>29,31</text:p>
          </table:table-cell>
          <table:table-cell office:value-type="float" office:value="32.1578947368421" calcext:value-type="float">
            <text:p>32,16</text:p>
          </table:table-cell>
          <table:table-cell office:value-type="float" office:value="30.8571428571429" calcext:value-type="float">
            <text:p>30,8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22.32" calcext:value-type="float">
            <text:p>22,32</text:p>
          </table:table-cell>
          <table:table-cell office:value-type="float" office:value="24.8923076923077" calcext:value-type="float">
            <text:p>24,89</text:p>
          </table:table-cell>
          <table:table-cell office:value-type="float" office:value="23.7739130434783" calcext:value-type="float">
            <text:p>23,7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28.6610169491525" calcext:value-type="float">
            <text:p>28,66</text:p>
          </table:table-cell>
          <table:table-cell office:value-type="float" office:value="32.2833333333333" calcext:value-type="float">
            <text:p>32,28</text:p>
          </table:table-cell>
          <table:table-cell office:value-type="float" office:value="30.4873949579832" calcext:value-type="float">
            <text:p>30,4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22.2" calcext:value-type="float">
            <text:p>22,20</text:p>
          </table:table-cell>
          <table:table-cell office:value-type="float" office:value="22.859375" calcext:value-type="float">
            <text:p>22,86</text:p>
          </table:table-cell>
          <table:table-cell office:value-type="float" office:value="22.5701754385965" calcext:value-type="float">
            <text:p>22,5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20.0483870967742" calcext:value-type="float">
            <text:p>20,05</text:p>
          </table:table-cell>
          <table:table-cell office:value-type="float" office:value="25.2040816326531" calcext:value-type="float">
            <text:p>25,20</text:p>
          </table:table-cell>
          <table:table-cell office:value-type="float" office:value="22.3243243243243" calcext:value-type="float">
            <text:p>22,3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54.3648648648649" calcext:value-type="float">
            <text:p>54,36</text:p>
          </table:table-cell>
          <table:table-cell office:value-type="float" office:value="54.8705882352941" calcext:value-type="float">
            <text:p>54,87</text:p>
          </table:table-cell>
          <table:table-cell office:value-type="float" office:value="54.6352201257862" calcext:value-type="float">
            <text:p>54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30.4024390243902" calcext:value-type="float">
            <text:p>30,40</text:p>
          </table:table-cell>
          <table:table-cell office:value-type="float" office:value="43.3695652173913" calcext:value-type="float">
            <text:p>43,37</text:p>
          </table:table-cell>
          <table:table-cell office:value-type="float" office:value="37.2586206896552" calcext:value-type="float">
            <text:p>37,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36.6112115732369" calcext:value-type="float">
            <text:p>36,61</text:p>
          </table:table-cell>
          <table:table-cell table:style-name="ce13" office:value-type="float" office:value="41.3581669946584" calcext:value-type="float">
            <text:p>41,36</text:p>
          </table:table-cell>
          <table:table-cell table:style-name="ce16" office:value-type="float" office:value="39.2820310028472" calcext:value-type="float">
            <text:p>39,28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18/08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table table:name="Ajuizamento - Enc. Instrução" table:style-name="ta2"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7/25 a 31/07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o Encerramento da Instrução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94.2372881355932" calcext:value-type="float">
            <text:p>94,24</text:p>
          </table:table-cell>
          <table:table-cell office:value-type="float" office:value="149.05" calcext:value-type="float">
            <text:p>149,05</text:p>
          </table:table-cell>
          <table:table-cell office:value-type="float" office:value="121.873949579832" calcext:value-type="float">
            <text:p>121,8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64" calcext:value-type="float">
            <text:p>64,00</text:p>
          </table:table-cell>
          <table:table-cell office:value-type="float" office:value="108.939024390244" calcext:value-type="float">
            <text:p>108,94</text:p>
          </table:table-cell>
          <table:table-cell office:value-type="float" office:value="88.8986486486486" calcext:value-type="float">
            <text:p>88,9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95.4705882352941" calcext:value-type="float">
            <text:p>95,47</text:p>
          </table:table-cell>
          <table:table-cell office:value-type="float" office:value="121.209302325581" calcext:value-type="float">
            <text:p>121,21</text:p>
          </table:table-cell>
          <table:table-cell office:value-type="float" office:value="109.844155844156" calcext:value-type="float">
            <text:p>109,8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60.9294117647059" calcext:value-type="float">
            <text:p>60,93</text:p>
          </table:table-cell>
          <table:table-cell office:value-type="float" office:value="168.645161290323" calcext:value-type="float">
            <text:p>168,65</text:p>
          </table:table-cell>
          <table:table-cell office:value-type="float" office:value="117.207865168539" calcext:value-type="float">
            <text:p>117,2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67.6046511627907" calcext:value-type="float">
            <text:p>67,60</text:p>
          </table:table-cell>
          <table:table-cell office:value-type="float" office:value="144.572916666667" calcext:value-type="float">
            <text:p>144,57</text:p>
          </table:table-cell>
          <table:table-cell office:value-type="float" office:value="108.203296703297" calcext:value-type="float">
            <text:p>108,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95.640625" calcext:value-type="float">
            <text:p>95,64</text:p>
          </table:table-cell>
          <table:table-cell office:value-type="float" office:value="171.178947368421" calcext:value-type="float">
            <text:p>171,18</text:p>
          </table:table-cell>
          <table:table-cell office:value-type="float" office:value="140.77358490566" calcext:value-type="float">
            <text:p>140,7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134.910256410256" calcext:value-type="float">
            <text:p>134,91</text:p>
          </table:table-cell>
          <table:table-cell office:value-type="float" office:value="192" calcext:value-type="float">
            <text:p>192,00</text:p>
          </table:table-cell>
          <table:table-cell office:value-type="float" office:value="165.959064327485" calcext:value-type="float">
            <text:p>165,9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77.0506329113924" calcext:value-type="float">
            <text:p>77,05</text:p>
          </table:table-cell>
          <table:table-cell office:value-type="float" office:value="142.395061728395" calcext:value-type="float">
            <text:p>142,40</text:p>
          </table:table-cell>
          <table:table-cell office:value-type="float" office:value="110.13125" calcext:value-type="float">
            <text:p>110,1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142.567010309278" calcext:value-type="float">
            <text:p>142,57</text:p>
          </table:table-cell>
          <table:table-cell office:value-type="float" office:value="225.193277310924" calcext:value-type="float">
            <text:p>225,19</text:p>
          </table:table-cell>
          <table:table-cell office:value-type="float" office:value="188.087962962963" calcext:value-type="float">
            <text:p>188,0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101.504672897196" calcext:value-type="float">
            <text:p>101,50</text:p>
          </table:table-cell>
          <table:table-cell office:value-type="float" office:value="131.134831460674" calcext:value-type="float">
            <text:p>131,13</text:p>
          </table:table-cell>
          <table:table-cell office:value-type="float" office:value="114.959183673469" calcext:value-type="float">
            <text:p>114,9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58.1578947368421" calcext:value-type="float">
            <text:p>58,16</text:p>
          </table:table-cell>
          <table:table-cell office:value-type="float" office:value="71.5" calcext:value-type="float">
            <text:p>71,50</text:p>
          </table:table-cell>
          <table:table-cell office:value-type="float" office:value="67.2033898305085" calcext:value-type="float">
            <text:p>67,2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89.2142857142857" calcext:value-type="float">
            <text:p>89,21</text:p>
          </table:table-cell>
          <table:table-cell office:value-type="float" office:value="116.074074074074" calcext:value-type="float">
            <text:p>116,07</text:p>
          </table:table-cell>
          <table:table-cell office:value-type="float" office:value="101.368715083799" calcext:value-type="float">
            <text:p>101,3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45.1666666666667" calcext:value-type="float">
            <text:p>45,17</text:p>
          </table:table-cell>
          <table:table-cell office:value-type="float" office:value="75.7727272727273" calcext:value-type="float">
            <text:p>75,77</text:p>
          </table:table-cell>
          <table:table-cell office:value-type="float" office:value="63.3648648648649" calcext:value-type="float">
            <text:p>63,3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44.5606060606061" calcext:value-type="float">
            <text:p>44,56</text:p>
          </table:table-cell>
          <table:table-cell office:value-type="float" office:value="87.7425742574257" calcext:value-type="float">
            <text:p>87,74</text:p>
          </table:table-cell>
          <table:table-cell office:value-type="float" office:value="70.6766467065868" calcext:value-type="float">
            <text:p>70,6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68.7704918032787" calcext:value-type="float">
            <text:p>68,77</text:p>
          </table:table-cell>
          <table:table-cell office:value-type="float" office:value="101.540229885057" calcext:value-type="float">
            <text:p>101,54</text:p>
          </table:table-cell>
          <table:table-cell office:value-type="float" office:value="88.0337837837838" calcext:value-type="float">
            <text:p>88,0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58.3103448275862" calcext:value-type="float">
            <text:p>58,31</text:p>
          </table:table-cell>
          <table:table-cell office:value-type="float" office:value="127.168831168831" calcext:value-type="float">
            <text:p>127,17</text:p>
          </table:table-cell>
          <table:table-cell office:value-type="float" office:value="97.5851851851852" calcext:value-type="float">
            <text:p>97,5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50.4634146341463" calcext:value-type="float">
            <text:p>50,46</text:p>
          </table:table-cell>
          <table:table-cell office:value-type="float" office:value="97.4563758389262" calcext:value-type="float">
            <text:p>97,46</text:p>
          </table:table-cell>
          <table:table-cell office:value-type="float" office:value="80.7748917748918" calcext:value-type="float">
            <text:p>80,7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87.0571428571429" calcext:value-type="float">
            <text:p>87,06</text:p>
          </table:table-cell>
          <table:table-cell office:value-type="float" office:value="106.462264150943" calcext:value-type="float">
            <text:p>106,46</text:p>
          </table:table-cell>
          <table:table-cell office:value-type="float" office:value="98.7443181818182" calcext:value-type="float">
            <text:p>98,7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52.7083333333333" calcext:value-type="float">
            <text:p>52,71</text:p>
          </table:table-cell>
          <table:table-cell office:value-type="float" office:value="112.507692307692" calcext:value-type="float">
            <text:p>112,51</text:p>
          </table:table-cell>
          <table:table-cell office:value-type="float" office:value="87.1061946902655" calcext:value-type="float">
            <text:p>87,1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86.9545454545455" calcext:value-type="float">
            <text:p>86,95</text:p>
          </table:table-cell>
          <table:table-cell office:value-type="float" office:value="134.0859375" calcext:value-type="float">
            <text:p>134,09</text:p>
          </table:table-cell>
          <table:table-cell office:value-type="float" office:value="118.051546391753" calcext:value-type="float">
            <text:p>118,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70.0666666666667" calcext:value-type="float">
            <text:p>70,07</text:p>
          </table:table-cell>
          <table:table-cell office:value-type="float" office:value="78.2970297029703" calcext:value-type="float">
            <text:p>78,30</text:p>
          </table:table-cell>
          <table:table-cell office:value-type="float" office:value="75.2298136645963" calcext:value-type="float">
            <text:p>75,2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94.6206896551724" calcext:value-type="float">
            <text:p>94,62</text:p>
          </table:table-cell>
          <table:table-cell office:value-type="float" office:value="135.428571428571" calcext:value-type="float">
            <text:p>135,43</text:p>
          </table:table-cell>
          <table:table-cell office:value-type="float" office:value="119.290909090909" calcext:value-type="float">
            <text:p>119,2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39.2409638554217" calcext:value-type="float">
            <text:p>39,24</text:p>
          </table:table-cell>
          <table:table-cell office:value-type="float" office:value="79.8318584070797" calcext:value-type="float">
            <text:p>79,83</text:p>
          </table:table-cell>
          <table:table-cell office:value-type="float" office:value="62.6428571428571" calcext:value-type="float">
            <text:p>62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49.2386363636364" calcext:value-type="float">
            <text:p>49,24</text:p>
          </table:table-cell>
          <table:table-cell office:value-type="float" office:value="98.2137404580153" calcext:value-type="float">
            <text:p>98,21</text:p>
          </table:table-cell>
          <table:table-cell office:value-type="float" office:value="78.5342465753425" calcext:value-type="float">
            <text:p>78,5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76.375" calcext:value-type="float">
            <text:p>76,38</text:p>
          </table:table-cell>
          <table:table-cell office:value-type="float" office:value="124.808080808081" calcext:value-type="float">
            <text:p>124,81</text:p>
          </table:table-cell>
          <table:table-cell office:value-type="float" office:value="104.415204678363" calcext:value-type="float">
            <text:p>104,4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55.0833333333333" calcext:value-type="float">
            <text:p>55,08</text:p>
          </table:table-cell>
          <table:table-cell office:value-type="float" office:value="113.05" calcext:value-type="float">
            <text:p>113,05</text:p>
          </table:table-cell>
          <table:table-cell office:value-type="float" office:value="91.3125" calcext:value-type="float">
            <text:p>91,3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57.0689655172414" calcext:value-type="float">
            <text:p>57,07</text:p>
          </table:table-cell>
          <table:table-cell office:value-type="float" office:value="121.804347826087" calcext:value-type="float">
            <text:p>121,80</text:p>
          </table:table-cell>
          <table:table-cell office:value-type="float" office:value="96.7733333333333" calcext:value-type="float">
            <text:p>96,7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67.1176470588235" calcext:value-type="float">
            <text:p>67,12</text:p>
          </table:table-cell>
          <table:table-cell office:value-type="float" office:value="97.7424242424243" calcext:value-type="float">
            <text:p>97,74</text:p>
          </table:table-cell>
          <table:table-cell office:value-type="float" office:value="84.3931623931624" calcext:value-type="float">
            <text:p>84,3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92.02" calcext:value-type="float">
            <text:p>92,02</text:p>
          </table:table-cell>
          <table:table-cell office:value-type="float" office:value="134.984126984127" calcext:value-type="float">
            <text:p>134,98</text:p>
          </table:table-cell>
          <table:table-cell office:value-type="float" office:value="115.973451327434" calcext:value-type="float">
            <text:p>115,9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84.0113636363636" calcext:value-type="float">
            <text:p>84,01</text:p>
          </table:table-cell>
          <table:table-cell office:value-type="float" office:value="171.68085106383" calcext:value-type="float">
            <text:p>171,68</text:p>
          </table:table-cell>
          <table:table-cell office:value-type="float" office:value="129.291208791209" calcext:value-type="float">
            <text:p>129,2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83.2741935483871" calcext:value-type="float">
            <text:p>83,27</text:p>
          </table:table-cell>
          <table:table-cell office:value-type="float" office:value="118.4" calcext:value-type="float">
            <text:p>118,40</text:p>
          </table:table-cell>
          <table:table-cell office:value-type="float" office:value="103.585034013605" calcext:value-type="float">
            <text:p>103,5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117.027777777778" calcext:value-type="float">
            <text:p>117,03</text:p>
          </table:table-cell>
          <table:table-cell office:value-type="float" office:value="154.625" calcext:value-type="float">
            <text:p>154,63</text:p>
          </table:table-cell>
          <table:table-cell office:value-type="float" office:value="134.720588235294" calcext:value-type="float">
            <text:p>134,7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175.236842105263" calcext:value-type="float">
            <text:p>175,24</text:p>
          </table:table-cell>
          <table:table-cell office:value-type="float" office:value="179.014492753623" calcext:value-type="float">
            <text:p>179,01</text:p>
          </table:table-cell>
          <table:table-cell office:value-type="float" office:value="177.672897196262" calcext:value-type="float">
            <text:p>177,6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62.4098360655738" calcext:value-type="float">
            <text:p>62,41</text:p>
          </table:table-cell>
          <table:table-cell office:value-type="float" office:value="62.6516853932584" calcext:value-type="float">
            <text:p>62,65</text:p>
          </table:table-cell>
          <table:table-cell office:value-type="float" office:value="62.5533333333333" calcext:value-type="float">
            <text:p>62,5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72.8125" calcext:value-type="float">
            <text:p>72,81</text:p>
          </table:table-cell>
          <table:table-cell office:value-type="float" office:value="106.861111111111" calcext:value-type="float">
            <text:p>106,86</text:p>
          </table:table-cell>
          <table:table-cell office:value-type="float" office:value="87.4047619047619" calcext:value-type="float">
            <text:p>87,4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87.6338028169014" calcext:value-type="float">
            <text:p>87,63</text:p>
          </table:table-cell>
          <table:table-cell office:value-type="float" office:value="148.988372093023" calcext:value-type="float">
            <text:p>148,99</text:p>
          </table:table-cell>
          <table:table-cell office:value-type="float" office:value="121.242038216561" calcext:value-type="float">
            <text:p>121,2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65.3589743589744" calcext:value-type="float">
            <text:p>65,36</text:p>
          </table:table-cell>
          <table:table-cell office:value-type="float" office:value="141" calcext:value-type="float">
            <text:p>141,00</text:p>
          </table:table-cell>
          <table:table-cell office:value-type="float" office:value="120.225352112676" calcext:value-type="float">
            <text:p>120,2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75.5138888888889" calcext:value-type="float">
            <text:p>75,51</text:p>
          </table:table-cell>
          <table:table-cell office:value-type="float" office:value="96.5102040816327" calcext:value-type="float">
            <text:p>96,51</text:p>
          </table:table-cell>
          <table:table-cell office:value-type="float" office:value="87.6176470588235" calcext:value-type="float">
            <text:p>87,6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34.8730158730159" calcext:value-type="float">
            <text:p>34,87</text:p>
          </table:table-cell>
          <table:table-cell office:value-type="float" office:value="59.8076923076923" calcext:value-type="float">
            <text:p>59,81</text:p>
          </table:table-cell>
          <table:table-cell office:value-type="float" office:value="46.1478260869565" calcext:value-type="float">
            <text:p>46,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61.2205882352941" calcext:value-type="float">
            <text:p>61,22</text:p>
          </table:table-cell>
          <table:table-cell office:value-type="float" office:value="139.133333333333" calcext:value-type="float">
            <text:p>139,13</text:p>
          </table:table-cell>
          <table:table-cell office:value-type="float" office:value="92.2477876106195" calcext:value-type="float">
            <text:p>92,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70.948275862069" calcext:value-type="float">
            <text:p>70,95</text:p>
          </table:table-cell>
          <table:table-cell office:value-type="float" office:value="133.173333333333" calcext:value-type="float">
            <text:p>133,17</text:p>
          </table:table-cell>
          <table:table-cell office:value-type="float" office:value="106.037593984962" calcext:value-type="float">
            <text:p>106,0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96.8169014084507" calcext:value-type="float">
            <text:p>96,82</text:p>
          </table:table-cell>
          <table:table-cell office:value-type="float" office:value="150.727272727273" calcext:value-type="float">
            <text:p>150,73</text:p>
          </table:table-cell>
          <table:table-cell office:value-type="float" office:value="122.788321167883" calcext:value-type="float">
            <text:p>122,7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44.462962962963" calcext:value-type="float">
            <text:p>44,46</text:p>
          </table:table-cell>
          <table:table-cell office:value-type="float" office:value="84.5438596491228" calcext:value-type="float">
            <text:p>84,54</text:p>
          </table:table-cell>
          <table:table-cell office:value-type="float" office:value="65.045045045045" calcext:value-type="float">
            <text:p>65,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106.119047619048" calcext:value-type="float">
            <text:p>106,12</text:p>
          </table:table-cell>
          <table:table-cell office:value-type="float" office:value="137.851851851852" calcext:value-type="float">
            <text:p>137,85</text:p>
          </table:table-cell>
          <table:table-cell office:value-type="float" office:value="123.96875" calcext:value-type="float">
            <text:p>123,9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45.4" calcext:value-type="float">
            <text:p>45,40</text:p>
          </table:table-cell>
          <table:table-cell office:value-type="float" office:value="86.4487179487179" calcext:value-type="float">
            <text:p>86,45</text:p>
          </table:table-cell>
          <table:table-cell office:value-type="float" office:value="69.4736842105263" calcext:value-type="float">
            <text:p>69,4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56.9245283018868" calcext:value-type="float">
            <text:p>56,92</text:p>
          </table:table-cell>
          <table:table-cell office:value-type="float" office:value="80.4153846153846" calcext:value-type="float">
            <text:p>80,42</text:p>
          </table:table-cell>
          <table:table-cell office:value-type="float" office:value="69.864406779661" calcext:value-type="float">
            <text:p>69,8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72.8059701492537" calcext:value-type="float">
            <text:p>72,81</text:p>
          </table:table-cell>
          <table:table-cell office:value-type="float" office:value="82.9606299212598" calcext:value-type="float">
            <text:p>82,96</text:p>
          </table:table-cell>
          <table:table-cell office:value-type="float" office:value="79.4536082474227" calcext:value-type="float">
            <text:p>79,4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131.627659574468" calcext:value-type="float">
            <text:p>131,63</text:p>
          </table:table-cell>
          <table:table-cell office:value-type="float" office:value="203.3359375" calcext:value-type="float">
            <text:p>203,34</text:p>
          </table:table-cell>
          <table:table-cell office:value-type="float" office:value="172.972972972973" calcext:value-type="float">
            <text:p>172,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79.7356004901961" calcext:value-type="float">
            <text:p>79,74</text:p>
          </table:table-cell>
          <table:table-cell table:style-name="ce13" office:value-type="float" office:value="125.339830906529" calcext:value-type="float">
            <text:p>125,34</text:p>
          </table:table-cell>
          <table:table-cell table:style-name="ce16" office:value-type="float" office:value="105.550917309226" calcext:value-type="float">
            <text:p>105,55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18/08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table table:name="Ajuizamento - Prol. Sentença" table:style-name="ta3">
        <table:table-column table:style-name="co1" table:default-cell-style-name="ce6"/>
        <table:table-column table:style-name="co2" table:number-columns-repeated="2" table:default-cell-style-name="ce12"/>
        <table:table-column table:style-name="co3" table:default-cell-style-name="ce15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azos Médi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eríodo de Referência de 01/07/25 a 31/07/25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Do Ajuizamento da Ação Até a Prolação da Sentença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Vara do Trabalho</text:p>
          </table:table-cell>
          <table:table-cell table:style-name="ce11" office:value-type="string" calcext:value-type="string">
            <text:p>Sumaríssimo</text:p>
          </table:table-cell>
          <table:table-cell table:style-name="ce11" office:value-type="string" calcext:value-type="string">
            <text:p>Exceto Sumaríssimo</text:p>
          </table:table-cell>
          <table:table-cell table:style-name="ce1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Águas Lindas de Goiás <text:s/>- 01a Vara</text:p>
          </table:table-cell>
          <table:table-cell office:value-type="float" office:value="95.8983050847458" calcext:value-type="float">
            <text:p>95,90</text:p>
          </table:table-cell>
          <table:table-cell office:value-type="float" office:value="147.786885245902" calcext:value-type="float">
            <text:p>147,79</text:p>
          </table:table-cell>
          <table:table-cell office:value-type="float" office:value="122.275" calcext:value-type="float">
            <text:p>122,2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1a Vara</text:p>
          </table:table-cell>
          <table:table-cell office:value-type="float" office:value="85.4868421052632" calcext:value-type="float">
            <text:p>85,49</text:p>
          </table:table-cell>
          <table:table-cell office:value-type="float" office:value="128.024390243902" calcext:value-type="float">
            <text:p>128,02</text:p>
          </table:table-cell>
          <table:table-cell office:value-type="float" office:value="107.563291139241" calcext:value-type="float">
            <text:p>107,5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2a Vara</text:p>
          </table:table-cell>
          <table:table-cell office:value-type="float" office:value="108.684210526316" calcext:value-type="float">
            <text:p>108,68</text:p>
          </table:table-cell>
          <table:table-cell office:value-type="float" office:value="132.732558139535" calcext:value-type="float">
            <text:p>132,73</text:p>
          </table:table-cell>
          <table:table-cell office:value-type="float" office:value="121.450617283951" calcext:value-type="float">
            <text:p>121,4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3a Vara</text:p>
          </table:table-cell>
          <table:table-cell office:value-type="float" office:value="62.2597402597403" calcext:value-type="float">
            <text:p>62,26</text:p>
          </table:table-cell>
          <table:table-cell office:value-type="float" office:value="111.069444444444" calcext:value-type="float">
            <text:p>111,07</text:p>
          </table:table-cell>
          <table:table-cell office:value-type="float" office:value="85.8456375838926" calcext:value-type="float">
            <text:p>85,8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nápolis <text:s/>- 04a Vara</text:p>
          </table:table-cell>
          <table:table-cell office:value-type="float" office:value="82.65" calcext:value-type="float">
            <text:p>82,65</text:p>
          </table:table-cell>
          <table:table-cell office:value-type="float" office:value="149.9" calcext:value-type="float">
            <text:p>149,90</text:p>
          </table:table-cell>
          <table:table-cell office:value-type="float" office:value="116.275" calcext:value-type="float">
            <text:p>116,2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1a Vara</text:p>
          </table:table-cell>
          <table:table-cell office:value-type="float" office:value="118.338235294118" calcext:value-type="float">
            <text:p>118,34</text:p>
          </table:table-cell>
          <table:table-cell office:value-type="float" office:value="171.141304347826" calcext:value-type="float">
            <text:p>171,14</text:p>
          </table:table-cell>
          <table:table-cell office:value-type="float" office:value="148.7" calcext:value-type="float">
            <text:p>148,7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2a Vara</text:p>
          </table:table-cell>
          <table:table-cell office:value-type="float" office:value="155.592592592593" calcext:value-type="float">
            <text:p>155,59</text:p>
          </table:table-cell>
          <table:table-cell office:value-type="float" office:value="185.672131147541" calcext:value-type="float">
            <text:p>185,67</text:p>
          </table:table-cell>
          <table:table-cell office:value-type="float" office:value="171.547826086957" calcext:value-type="float">
            <text:p>171,5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parecida de Goiânia <text:s/>- 03a Vara</text:p>
          </table:table-cell>
          <table:table-cell office:value-type="float" office:value="95.463768115942" calcext:value-type="float">
            <text:p>95,46</text:p>
          </table:table-cell>
          <table:table-cell office:value-type="float" office:value="174.320987654321" calcext:value-type="float">
            <text:p>174,32</text:p>
          </table:table-cell>
          <table:table-cell office:value-type="float" office:value="138.046666666667" calcext:value-type="float">
            <text:p>138,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ldas Novas <text:s/>- 01a Vara</text:p>
          </table:table-cell>
          <table:table-cell office:value-type="float" office:value="149.09" calcext:value-type="float">
            <text:p>149,09</text:p>
          </table:table-cell>
          <table:table-cell office:value-type="float" office:value="234.623853211009" calcext:value-type="float">
            <text:p>234,62</text:p>
          </table:table-cell>
          <table:table-cell office:value-type="float" office:value="193.698564593301" calcext:value-type="float">
            <text:p>193,7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atalão <text:s/>- 01a Vara</text:p>
          </table:table-cell>
          <table:table-cell office:value-type="float" office:value="100.925531914894" calcext:value-type="float">
            <text:p>100,93</text:p>
          </table:table-cell>
          <table:table-cell office:value-type="float" office:value="137.661971830986" calcext:value-type="float">
            <text:p>137,66</text:p>
          </table:table-cell>
          <table:table-cell office:value-type="float" office:value="116.733333333333" calcext:value-type="float">
            <text:p>116,7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Ceres <text:s/>- 01a Vara</text:p>
          </table:table-cell>
          <table:table-cell office:value-type="float" office:value="61.1578947368421" calcext:value-type="float">
            <text:p>61,16</text:p>
          </table:table-cell>
          <table:table-cell office:value-type="float" office:value="70.3333333333333" calcext:value-type="float">
            <text:p>70,33</text:p>
          </table:table-cell>
          <table:table-cell office:value-type="float" office:value="67.1636363636364" calcext:value-type="float">
            <text:p>67,1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Formosa <text:s/>- 01a Vara</text:p>
          </table:table-cell>
          <table:table-cell office:value-type="float" office:value="91.9294117647059" calcext:value-type="float">
            <text:p>91,93</text:p>
          </table:table-cell>
          <table:table-cell office:value-type="float" office:value="125.424657534247" calcext:value-type="float">
            <text:p>125,42</text:p>
          </table:table-cell>
          <table:table-cell office:value-type="float" office:value="107.405063291139" calcext:value-type="float">
            <text:p>107,4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nésia <text:s/>- 01a Vara</text:p>
          </table:table-cell>
          <table:table-cell office:value-type="float" office:value="65.3428571428571" calcext:value-type="float">
            <text:p>65,34</text:p>
          </table:table-cell>
          <table:table-cell office:value-type="float" office:value="110.6" calcext:value-type="float">
            <text:p>110,60</text:p>
          </table:table-cell>
          <table:table-cell office:value-type="float" office:value="93" calcext:value-type="float">
            <text:p>93,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1a Vara</text:p>
          </table:table-cell>
          <table:table-cell office:value-type="float" office:value="48.1333333333333" calcext:value-type="float">
            <text:p>48,13</text:p>
          </table:table-cell>
          <table:table-cell office:value-type="float" office:value="91.4142857142857" calcext:value-type="float">
            <text:p>91,41</text:p>
          </table:table-cell>
          <table:table-cell office:value-type="float" office:value="71.4384615384615" calcext:value-type="float">
            <text:p>71,4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2a Vara</text:p>
          </table:table-cell>
          <table:table-cell office:value-type="float" office:value="75.5352112676056" calcext:value-type="float">
            <text:p>75,54</text:p>
          </table:table-cell>
          <table:table-cell office:value-type="float" office:value="95.3670886075949" calcext:value-type="float">
            <text:p>95,37</text:p>
          </table:table-cell>
          <table:table-cell office:value-type="float" office:value="85.98" calcext:value-type="float">
            <text:p>85,9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3a Vara</text:p>
          </table:table-cell>
          <table:table-cell office:value-type="float" office:value="62.4464285714286" calcext:value-type="float">
            <text:p>62,45</text:p>
          </table:table-cell>
          <table:table-cell office:value-type="float" office:value="152.527027027027" calcext:value-type="float">
            <text:p>152,53</text:p>
          </table:table-cell>
          <table:table-cell office:value-type="float" office:value="113.723076923077" calcext:value-type="float">
            <text:p>113,7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4a Vara</text:p>
          </table:table-cell>
          <table:table-cell office:value-type="float" office:value="62.1222222222222" calcext:value-type="float">
            <text:p>62,12</text:p>
          </table:table-cell>
          <table:table-cell office:value-type="float" office:value="97.2777777777778" calcext:value-type="float">
            <text:p>97,28</text:p>
          </table:table-cell>
          <table:table-cell office:value-type="float" office:value="83.7564102564103" calcext:value-type="float">
            <text:p>83,7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5a Vara</text:p>
          </table:table-cell>
          <table:table-cell office:value-type="float" office:value="87.6571428571429" calcext:value-type="float">
            <text:p>87,66</text:p>
          </table:table-cell>
          <table:table-cell office:value-type="float" office:value="122.295918367347" calcext:value-type="float">
            <text:p>122,30</text:p>
          </table:table-cell>
          <table:table-cell office:value-type="float" office:value="107.863095238095" calcext:value-type="float">
            <text:p>107,8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6a Vara</text:p>
          </table:table-cell>
          <table:table-cell office:value-type="float" office:value="78.9180327868853" calcext:value-type="float">
            <text:p>78,92</text:p>
          </table:table-cell>
          <table:table-cell office:value-type="float" office:value="125.19512195122" calcext:value-type="float">
            <text:p>125,20</text:p>
          </table:table-cell>
          <table:table-cell office:value-type="float" office:value="105.454545454545" calcext:value-type="float">
            <text:p>105,4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7a Vara</text:p>
          </table:table-cell>
          <table:table-cell office:value-type="float" office:value="92.4406779661017" calcext:value-type="float">
            <text:p>92,44</text:p>
          </table:table-cell>
          <table:table-cell office:value-type="float" office:value="149.943925233645" calcext:value-type="float">
            <text:p>149,94</text:p>
          </table:table-cell>
          <table:table-cell office:value-type="float" office:value="129.506024096386" calcext:value-type="float">
            <text:p>129,5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8a Vara</text:p>
          </table:table-cell>
          <table:table-cell office:value-type="float" office:value="72.6140350877193" calcext:value-type="float">
            <text:p>72,61</text:p>
          </table:table-cell>
          <table:table-cell office:value-type="float" office:value="100.682242990654" calcext:value-type="float">
            <text:p>100,68</text:p>
          </table:table-cell>
          <table:table-cell office:value-type="float" office:value="90.9268292682927" calcext:value-type="float">
            <text:p>90,9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09a Vara</text:p>
          </table:table-cell>
          <table:table-cell office:value-type="float" office:value="93.9285714285714" calcext:value-type="float">
            <text:p>93,93</text:p>
          </table:table-cell>
          <table:table-cell office:value-type="float" office:value="185.6875" calcext:value-type="float">
            <text:p>185,69</text:p>
          </table:table-cell>
          <table:table-cell office:value-type="float" office:value="150.395604395604" calcext:value-type="float">
            <text:p>150,4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0a Vara</text:p>
          </table:table-cell>
          <table:table-cell office:value-type="float" office:value="41.5949367088608" calcext:value-type="float">
            <text:p>41,59</text:p>
          </table:table-cell>
          <table:table-cell office:value-type="float" office:value="93.3775510204082" calcext:value-type="float">
            <text:p>93,38</text:p>
          </table:table-cell>
          <table:table-cell office:value-type="float" office:value="70.2655367231639" calcext:value-type="float">
            <text:p>70,2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1a Vara</text:p>
          </table:table-cell>
          <table:table-cell office:value-type="float" office:value="55.8313253012048" calcext:value-type="float">
            <text:p>55,83</text:p>
          </table:table-cell>
          <table:table-cell office:value-type="float" office:value="86.4375" calcext:value-type="float">
            <text:p>86,44</text:p>
          </table:table-cell>
          <table:table-cell office:value-type="float" office:value="72.2458100558659" calcext:value-type="float">
            <text:p>72,2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2a Vara</text:p>
          </table:table-cell>
          <table:table-cell office:value-type="float" office:value="99.7397260273973" calcext:value-type="float">
            <text:p>99,74</text:p>
          </table:table-cell>
          <table:table-cell office:value-type="float" office:value="181.352459016393" calcext:value-type="float">
            <text:p>181,35</text:p>
          </table:table-cell>
          <table:table-cell office:value-type="float" office:value="150.8" calcext:value-type="float">
            <text:p>150,8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3a Vara</text:p>
          </table:table-cell>
          <table:table-cell office:value-type="float" office:value="59.7017543859649" calcext:value-type="float">
            <text:p>59,70</text:p>
          </table:table-cell>
          <table:table-cell office:value-type="float" office:value="122.078125" calcext:value-type="float">
            <text:p>122,08</text:p>
          </table:table-cell>
          <table:table-cell office:value-type="float" office:value="92.6942148760331" calcext:value-type="float">
            <text:p>92,6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4a Vara</text:p>
          </table:table-cell>
          <table:table-cell office:value-type="float" office:value="95.3015873015873" calcext:value-type="float">
            <text:p>95,30</text:p>
          </table:table-cell>
          <table:table-cell office:value-type="float" office:value="178.875" calcext:value-type="float">
            <text:p>178,88</text:p>
          </table:table-cell>
          <table:table-cell office:value-type="float" office:value="145.761006289308" calcext:value-type="float">
            <text:p>145,76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5a Vara</text:p>
          </table:table-cell>
          <table:table-cell office:value-type="float" office:value="69.4042553191489" calcext:value-type="float">
            <text:p>69,40</text:p>
          </table:table-cell>
          <table:table-cell office:value-type="float" office:value="98.3230769230769" calcext:value-type="float">
            <text:p>98,32</text:p>
          </table:table-cell>
          <table:table-cell office:value-type="float" office:value="86.1875" calcext:value-type="float">
            <text:p>86,1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6a Vara</text:p>
          </table:table-cell>
          <table:table-cell office:value-type="float" office:value="96.5051546391753" calcext:value-type="float">
            <text:p>96,51</text:p>
          </table:table-cell>
          <table:table-cell office:value-type="float" office:value="149.569343065693" calcext:value-type="float">
            <text:p>149,57</text:p>
          </table:table-cell>
          <table:table-cell office:value-type="float" office:value="127.57264957265" calcext:value-type="float">
            <text:p>127,5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7a Vara</text:p>
          </table:table-cell>
          <table:table-cell office:value-type="float" office:value="106.23595505618" calcext:value-type="float">
            <text:p>106,24</text:p>
          </table:table-cell>
          <table:table-cell office:value-type="float" office:value="170.307692307692" calcext:value-type="float">
            <text:p>170,31</text:p>
          </table:table-cell>
          <table:table-cell office:value-type="float" office:value="138.627777777778" calcext:value-type="float">
            <text:p>138,6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ânia <text:s/>- 18a Vara</text:p>
          </table:table-cell>
          <table:table-cell office:value-type="float" office:value="120.050632911392" calcext:value-type="float">
            <text:p>120,05</text:p>
          </table:table-cell>
          <table:table-cell office:value-type="float" office:value="134.918181818182" calcext:value-type="float">
            <text:p>134,92</text:p>
          </table:table-cell>
          <table:table-cell office:value-type="float" office:value="128.703703703704" calcext:value-type="float">
            <text:p>128,7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ás <text:s/>- 01a Vara</text:p>
          </table:table-cell>
          <table:table-cell office:value-type="float" office:value="117.797101449275" calcext:value-type="float">
            <text:p>117,80</text:p>
          </table:table-cell>
          <table:table-cell office:value-type="float" office:value="157.258064516129" calcext:value-type="float">
            <text:p>157,26</text:p>
          </table:table-cell>
          <table:table-cell office:value-type="float" office:value="136.473282442748" calcext:value-type="float">
            <text:p>136,4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Goiatuba <text:s/>- 01a Vara</text:p>
          </table:table-cell>
          <table:table-cell office:value-type="float" office:value="162.25641025641" calcext:value-type="float">
            <text:p>162,26</text:p>
          </table:table-cell>
          <table:table-cell office:value-type="float" office:value="180.728813559322" calcext:value-type="float">
            <text:p>180,73</text:p>
          </table:table-cell>
          <table:table-cell office:value-type="float" office:value="173.377551020408" calcext:value-type="float">
            <text:p>173,3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nhumas <text:s/>- 01a Vara</text:p>
          </table:table-cell>
          <table:table-cell office:value-type="float" office:value="67.0350877192983" calcext:value-type="float">
            <text:p>67,04</text:p>
          </table:table-cell>
          <table:table-cell office:value-type="float" office:value="65.5555555555556" calcext:value-type="float">
            <text:p>65,56</text:p>
          </table:table-cell>
          <table:table-cell office:value-type="float" office:value="66.1666666666667" calcext:value-type="float">
            <text:p>66,1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1a Vara</text:p>
          </table:table-cell>
          <table:table-cell office:value-type="float" office:value="69.6" calcext:value-type="float">
            <text:p>69,60</text:p>
          </table:table-cell>
          <table:table-cell office:value-type="float" office:value="118.861111111111" calcext:value-type="float">
            <text:p>118,86</text:p>
          </table:table-cell>
          <table:table-cell office:value-type="float" office:value="91.4938271604938" calcext:value-type="float">
            <text:p>91,4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Itumbiara <text:s/>- 02a Vara</text:p>
          </table:table-cell>
          <table:table-cell office:value-type="float" office:value="80.2112676056338" calcext:value-type="float">
            <text:p>80,21</text:p>
          </table:table-cell>
          <table:table-cell office:value-type="float" office:value="149.946666666667" calcext:value-type="float">
            <text:p>149,95</text:p>
          </table:table-cell>
          <table:table-cell office:value-type="float" office:value="116.034246575342" calcext:value-type="float">
            <text:p>116,0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Jataí <text:s/>- 01a Vara</text:p>
          </table:table-cell>
          <table:table-cell office:value-type="float" office:value="56.7714285714286" calcext:value-type="float">
            <text:p>56,77</text:p>
          </table:table-cell>
          <table:table-cell office:value-type="float" office:value="127.511111111111" calcext:value-type="float">
            <text:p>127,51</text:p>
          </table:table-cell>
          <table:table-cell office:value-type="float" office:value="107.704" calcext:value-type="float">
            <text:p>107,7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Luziânia <text:s/>- 01a Vara</text:p>
          </table:table-cell>
          <table:table-cell office:value-type="float" office:value="77.4590163934426" calcext:value-type="float">
            <text:p>77,46</text:p>
          </table:table-cell>
          <table:table-cell office:value-type="float" office:value="99.1298701298701" calcext:value-type="float">
            <text:p>99,13</text:p>
          </table:table-cell>
          <table:table-cell office:value-type="float" office:value="89.5507246376812" calcext:value-type="float">
            <text:p>89,5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ineiros <text:s/>- 01a Vara</text:p>
          </table:table-cell>
          <table:table-cell office:value-type="float" office:value="33.9836065573771" calcext:value-type="float">
            <text:p>33,98</text:p>
          </table:table-cell>
          <table:table-cell office:value-type="float" office:value="61.7307692307692" calcext:value-type="float">
            <text:p>61,73</text:p>
          </table:table-cell>
          <table:table-cell office:value-type="float" office:value="46.7522123893805" calcext:value-type="float">
            <text:p>46,7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lmeiras de Goiás <text:s/>- 01a Vara</text:p>
          </table:table-cell>
          <table:table-cell office:value-type="float" office:value="70.031746031746" calcext:value-type="float">
            <text:p>70,03</text:p>
          </table:table-cell>
          <table:table-cell office:value-type="float" office:value="210.926470588235" calcext:value-type="float">
            <text:p>210,93</text:p>
          </table:table-cell>
          <table:table-cell office:value-type="float" office:value="143.167938931298" calcext:value-type="float">
            <text:p>143,1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Quirinópolis <text:s/>- 01a Vara</text:p>
          </table:table-cell>
          <table:table-cell office:value-type="float" office:value="69.8648648648649" calcext:value-type="float">
            <text:p>69,86</text:p>
          </table:table-cell>
          <table:table-cell office:value-type="float" office:value="130" calcext:value-type="float">
            <text:p>130,00</text:p>
          </table:table-cell>
          <table:table-cell office:value-type="float" office:value="98.2142857142857" calcext:value-type="float">
            <text:p>98,21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1a Vara</text:p>
          </table:table-cell>
          <table:table-cell office:value-type="float" office:value="85.8813559322034" calcext:value-type="float">
            <text:p>85,88</text:p>
          </table:table-cell>
          <table:table-cell office:value-type="float" office:value="161.672727272727" calcext:value-type="float">
            <text:p>161,67</text:p>
          </table:table-cell>
          <table:table-cell office:value-type="float" office:value="122.447368421053" calcext:value-type="float">
            <text:p>122,4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2a Vara</text:p>
          </table:table-cell>
          <table:table-cell office:value-type="float" office:value="46.1296296296296" calcext:value-type="float">
            <text:p>46,13</text:p>
          </table:table-cell>
          <table:table-cell office:value-type="float" office:value="98" calcext:value-type="float">
            <text:p>98,00</text:p>
          </table:table-cell>
          <table:table-cell office:value-type="float" office:value="73.6434782608696" calcext:value-type="float">
            <text:p>73,6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3a Vara</text:p>
          </table:table-cell>
          <table:table-cell office:value-type="float" office:value="89.4354838709677" calcext:value-type="float">
            <text:p>89,44</text:p>
          </table:table-cell>
          <table:table-cell office:value-type="float" office:value="146.8" calcext:value-type="float">
            <text:p>146,80</text:p>
          </table:table-cell>
          <table:table-cell office:value-type="float" office:value="124.146496815287" calcext:value-type="float">
            <text:p>124,1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Rio Verde <text:s/>- 04a Vara</text:p>
          </table:table-cell>
          <table:table-cell office:value-type="float" office:value="55.7321428571429" calcext:value-type="float">
            <text:p>55,73</text:p>
          </table:table-cell>
          <table:table-cell office:value-type="float" office:value="82.027027027027" calcext:value-type="float">
            <text:p>82,03</text:p>
          </table:table-cell>
          <table:table-cell office:value-type="float" office:value="70.7" calcext:value-type="float">
            <text:p>70,7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São Luís de Montes Belos <text:s/>- 01a Vara</text:p>
          </table:table-cell>
          <table:table-cell office:value-type="float" office:value="59.2790697674419" calcext:value-type="float">
            <text:p>59,28</text:p>
          </table:table-cell>
          <table:table-cell office:value-type="float" office:value="89.6981132075472" calcext:value-type="float">
            <text:p>89,70</text:p>
          </table:table-cell>
          <table:table-cell office:value-type="float" office:value="76.0729166666667" calcext:value-type="float">
            <text:p>76,07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Uruaçu <text:s/>- 01a Vara</text:p>
          </table:table-cell>
          <table:table-cell office:value-type="float" office:value="80.828125" calcext:value-type="float">
            <text:p>80,83</text:p>
          </table:table-cell>
          <table:table-cell office:value-type="float" office:value="103.111111111111" calcext:value-type="float">
            <text:p>103,11</text:p>
          </table:table-cell>
          <table:table-cell office:value-type="float" office:value="94.8197674418605" calcext:value-type="float">
            <text:p>94,8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Valparaíso de Goiás <text:s/>- 01a Vara</text:p>
          </table:table-cell>
          <table:table-cell office:value-type="float" office:value="148.676767676768" calcext:value-type="float">
            <text:p>148,68</text:p>
          </table:table-cell>
          <table:table-cell office:value-type="float" office:value="215.752293577982" calcext:value-type="float">
            <text:p>215,75</text:p>
          </table:table-cell>
          <table:table-cell office:value-type="float" office:value="183.826923076923" calcext:value-type="float">
            <text:p>183,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87.1496188055909" calcext:value-type="float">
            <text:p>87,15</text:p>
          </table:table-cell>
          <table:table-cell table:style-name="ce13" office:value-type="float" office:value="136.665220719571" calcext:value-type="float">
            <text:p>136,67</text:p>
          </table:table-cell>
          <table:table-cell table:style-name="ce16" office:value-type="float" office:value="114.608461865006" calcext:value-type="float">
            <text:p>114,61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Goiânia, 18/08/25.</text:p>
          </table:table-cell>
          <table:covered-table-cell table:number-columns-repeated="3" table:style-name="ce8"/>
          <table:table-cell table:number-columns-repeated="1020"/>
        </table:table-row>
        <table:table-row table:style-name="ro9">
          <table:table-cell table:style-name="ce1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juizamento_20_-_20_Enc._20_Instrução" style:display-name="PageStyle_Ajuizamento - Enc. Instru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izamento_20_-_20_Prol._20_Sentença" style:display-name="PageStyle_Ajuizamento - Prol. Sentenç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izamento_20_-_20_1_aa__20_Audiência" style:display-name="PageStyle_Ajuizamento - 1ª Audi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8-18T17:51:51</meta:creation-date>
    <dc:date>2025-08-18T17:51:51</dc:date>
    <meta:document-statistic meta:table-count="3" meta:cell-count="61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