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 - PJe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7/25 a 31/07/25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number-columns-repeated="1018"/>
        </table:table-row>
        <table:table-row table:style-name="ro6">
          <table:table-cell office:value-type="string" calcext:value-type="string">
            <text:p>Águas Lindas de Goiás <text:s/>- 01a Vara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158" calcext:value-type="float">
            <text:p>15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office:value-type="float" office:value="162" calcext:value-type="float">
            <text:p>16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174" calcext:value-type="float">
            <text:p>17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149" calcext:value-type="float">
            <text:p>14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84" calcext:value-type="float">
            <text:p>18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float" office:value="165" calcext:value-type="float">
            <text:p>16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92" calcext:value-type="float">
            <text:p>19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80" calcext:value-type="float">
            <text:p>18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98" calcext:value-type="float">
            <text:p>198</text:p>
          </table:table-cell>
          <table:table-cell office:value-type="float" office:value="156" calcext:value-type="float">
            <text:p>15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211" calcext:value-type="float">
            <text:p>2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65" calcext:value-type="float">
            <text:p>16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6" calcext:value-type="float">
            <text:p>226</text:p>
          </table:table-cell>
          <table:table-cell office:value-type="float" office:value="163" calcext:value-type="float">
            <text:p>16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185" calcext:value-type="float">
            <text:p>18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39" calcext:value-type="float">
            <text:p>13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office:value-type="float" office:value="152" calcext:value-type="float">
            <text:p>15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61" calcext:value-type="float">
            <text:p>16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31" calcext:value-type="float">
            <text:p>13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182" calcext:value-type="float">
            <text:p>18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float" office:value="232" calcext:value-type="float">
            <text:p>23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170" calcext:value-type="float">
            <text:p>17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5" calcext:value-type="float">
            <text:p>185</text:p>
          </table:table-cell>
          <table:table-cell office:value-type="float" office:value="173" calcext:value-type="float">
            <text:p>17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6" calcext:value-type="float">
            <text:p>186</text:p>
          </table:table-cell>
          <table:table-cell office:value-type="float" office:value="169" calcext:value-type="float">
            <text:p>16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70" calcext:value-type="float">
            <text:p>17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178" calcext:value-type="float">
            <text:p>17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179" calcext:value-type="float">
            <text:p>17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7" calcext:value-type="float">
            <text:p>177</text:p>
          </table:table-cell>
          <table:table-cell office:value-type="float" office:value="122" calcext:value-type="float">
            <text:p>12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office:value-type="float" office:value="163" calcext:value-type="float">
            <text:p>16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71" calcext:value-type="float">
            <text:p>17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166" calcext:value-type="float">
            <text:p>16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237" calcext:value-type="float">
            <text:p>23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179" calcext:value-type="float">
            <text:p>17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171" calcext:value-type="float">
            <text:p>17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44" calcext:value-type="float">
            <text:p>14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48" calcext:value-type="float">
            <text:p>14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27" calcext:value-type="float">
            <text:p>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5" calcext:value-type="float">
            <text:p>195</text:p>
          </table:table-cell>
          <table:table-cell office:value-type="float" office:value="144" calcext:value-type="float">
            <text:p>14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134" calcext:value-type="float">
            <text:p>13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132" calcext:value-type="float">
            <text:p>13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185" calcext:value-type="float">
            <text:p>1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215" calcext:value-type="float">
            <text:p>215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7491" calcext:value-type="float">
            <text:p>7.491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780" calcext:value-type="float">
            <text:p>7780</text:p>
          </table:table-cell>
          <table:table-cell table:style-name="ce19" office:value-type="float" office:value="7187" calcext:value-type="float">
            <text:p>7.18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1/08/25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8-01T14:43:19</meta:creation-date>
    <dc:date>2025-08-01T14:43:19</dc:date>
    <meta:document-statistic meta:table-count="1" meta:cell-count="305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