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6/25 a 30/06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78" calcext:value-type="float">
            <text:p>17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42" calcext:value-type="float">
            <text:p>14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135" calcext:value-type="float">
            <text:p>13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761" calcext:value-type="float">
            <text:p>6.76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060" calcext:value-type="float">
            <text:p>7060</text:p>
          </table:table-cell>
          <table:table-cell table:style-name="ce19" office:value-type="float" office:value="6496" calcext:value-type="float">
            <text:p>6.49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1/07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7-01T12:06:22</meta:creation-date>
    <dc:date>2025-07-01T12:06:22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