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 - PJ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5/25 a 31/05/25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Águas Lindas de Goiás <text:s/>- 01a Vara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84" calcext:value-type="float">
            <text:p>1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96" calcext:value-type="float">
            <text:p>19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79" calcext:value-type="float">
            <text:p>1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92" calcext:value-type="float">
            <text:p>19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93" calcext:value-type="float">
            <text:p>19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float" office:value="196" calcext:value-type="float">
            <text:p>1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06" calcext:value-type="float">
            <text:p>2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221" calcext:value-type="float">
            <text:p>2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7" calcext:value-type="float">
            <text:p>227</text:p>
          </table:table-cell>
          <table:table-cell office:value-type="float" office:value="177" calcext:value-type="float">
            <text:p>1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83" calcext:value-type="float">
            <text:p>18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66" calcext:value-type="float">
            <text:p>16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71" calcext:value-type="float">
            <text:p>17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73" calcext:value-type="float">
            <text:p>1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74" calcext:value-type="float">
            <text:p>17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5" calcext:value-type="float">
            <text:p>185</text:p>
          </table:table-cell>
          <table:table-cell office:value-type="float" office:value="202" calcext:value-type="float">
            <text:p>20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79" calcext:value-type="float">
            <text:p>17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75" calcext:value-type="float">
            <text:p>17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206" calcext:value-type="float">
            <text:p>2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79" calcext:value-type="float">
            <text:p>17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73" calcext:value-type="float">
            <text:p>17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67" calcext:value-type="float">
            <text:p>16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float" office:value="134" calcext:value-type="float">
            <text:p>13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80" calcext:value-type="float">
            <text:p>18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209" calcext:value-type="float">
            <text:p>2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22" calcext:value-type="float">
            <text:p>12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257" calcext:value-type="float">
            <text:p>25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4" calcext:value-type="float">
            <text:p>264</text:p>
          </table:table-cell>
          <table:table-cell office:value-type="float" office:value="174" calcext:value-type="float">
            <text:p>17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1" calcext:value-type="float">
            <text:p>201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7403" calcext:value-type="float">
            <text:p>7.40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686" calcext:value-type="float">
            <text:p>7686</text:p>
          </table:table-cell>
          <table:table-cell table:style-name="ce19" office:value-type="float" office:value="7275" calcext:value-type="float">
            <text:p>7.27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3/06/25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6-03T17:28:42</meta:creation-date>
    <dc:date>2025-06-03T17:28:42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