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4/25 a 30/04/25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Águas Lindas de Goiás <text:s/>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68" calcext:value-type="float">
            <text:p>16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44" calcext:value-type="float">
            <text:p>1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4" calcext:value-type="float">
            <text:p>194</text:p>
          </table:table-cell>
          <table:table-cell office:value-type="float" office:value="127" calcext:value-type="float">
            <text:p>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72" calcext:value-type="float">
            <text:p>1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29" calcext:value-type="float">
            <text:p>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99" calcext:value-type="float">
            <text:p>1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65" calcext:value-type="float">
            <text:p>1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154" calcext:value-type="float">
            <text:p>1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77" calcext:value-type="float">
            <text:p>1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80" calcext:value-type="float">
            <text:p>1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6" calcext:value-type="float">
            <text:p>186</text:p>
          </table:table-cell>
          <table:table-cell office:value-type="float" office:value="162" calcext:value-type="float">
            <text:p>1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78" calcext:value-type="float">
            <text:p>1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69" calcext:value-type="float">
            <text:p>16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209" calcext:value-type="float">
            <text:p>209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7153" calcext:value-type="float">
            <text:p>7.15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330" calcext:value-type="float">
            <text:p>7330</text:p>
          </table:table-cell>
          <table:table-cell table:style-name="ce19" office:value-type="float" office:value="6114" calcext:value-type="float">
            <text:p>6.11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5/05/25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5-05T18:37:44</meta:creation-date>
    <dc:date>2025-05-05T18:37:44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