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20.07mm"/>
    </style:style>
    <style:style style:name="co6" style:family="table-column">
      <style:table-column-properties fo:break-before="auto" style:column-width="24.8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8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 - PJe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3/25 a 31/03/25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number-columns-repeated="1018"/>
        </table:table-row>
        <table:table-row table:style-name="ro6">
          <table:table-cell office:value-type="string" calcext:value-type="string">
            <text:p>Águas Lindas de Goiás <text:s/>- 01a Vara</text:p>
          </table:table-cell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1a Vara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2a Vara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132" calcext:value-type="float">
            <text:p>13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3a Vara</text:p>
          </table:table-cell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4a Vara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1a Vara</text:p>
          </table:table-cell>
          <table:table-cell office:value-type="float" office:value="176" calcext:value-type="float">
            <text:p>17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86" calcext:value-type="float">
            <text:p>186</text:p>
          </table:table-cell>
          <table:table-cell office:value-type="float" office:value="144" calcext:value-type="float">
            <text:p>14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2a Vara</text:p>
          </table:table-cell>
          <table:table-cell office:value-type="float" office:value="185" calcext:value-type="float">
            <text:p>18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5" calcext:value-type="float">
            <text:p>195</text:p>
          </table:table-cell>
          <table:table-cell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3a Vara</text:p>
          </table:table-cell>
          <table:table-cell office:value-type="float" office:value="178" calcext:value-type="float">
            <text:p>17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96" calcext:value-type="float">
            <text:p>196</text:p>
          </table:table-cell>
          <table:table-cell office:value-type="float" office:value="167" calcext:value-type="float">
            <text:p>16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ldas Novas <text:s/>- 01a Vara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4" calcext:value-type="float">
            <text:p>184</text:p>
          </table:table-cell>
          <table:table-cell office:value-type="float" office:value="146" calcext:value-type="float">
            <text:p>14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talão <text:s/>- 01a Vara</text:p>
          </table:table-cell>
          <table:table-cell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195" calcext:value-type="float">
            <text:p>1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eres <text:s/>- 01a Vara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Formosa <text:s/>- 01a Vara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162" calcext:value-type="float">
            <text:p>16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nésia <text:s/>- 01a Vara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1a Vara</text:p>
          </table:table-cell>
          <table:table-cell office:value-type="float" office:value="158" calcext:value-type="float">
            <text:p>15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6" calcext:value-type="float">
            <text:p>166</text:p>
          </table:table-cell>
          <table:table-cell office:value-type="float" office:value="153" calcext:value-type="float">
            <text:p>15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2a Vara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6" calcext:value-type="float">
            <text:p>166</text:p>
          </table:table-cell>
          <table:table-cell office:value-type="float" office:value="194" calcext:value-type="float">
            <text:p>19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3a Vara</text:p>
          </table:table-cell>
          <table:table-cell office:value-type="float" office:value="161" calcext:value-type="float">
            <text:p>16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7" calcext:value-type="float">
            <text:p>167</text:p>
          </table:table-cell>
          <table:table-cell office:value-type="float" office:value="194" calcext:value-type="float">
            <text:p>19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4a Vara</text:p>
          </table:table-cell>
          <table:table-cell office:value-type="float" office:value="161" calcext:value-type="float">
            <text:p>16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5a Vara</text:p>
          </table:table-cell>
          <table:table-cell office:value-type="float" office:value="161" calcext:value-type="float">
            <text:p>16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office:value-type="float" office:value="165" calcext:value-type="float">
            <text:p>16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6a Vara</text:p>
          </table:table-cell>
          <table:table-cell office:value-type="float" office:value="166" calcext:value-type="float">
            <text:p>16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188" calcext:value-type="float">
            <text:p>1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7a Vara</text:p>
          </table:table-cell>
          <table:table-cell office:value-type="float" office:value="155" calcext:value-type="float">
            <text:p>15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float" office:value="140" calcext:value-type="float">
            <text:p>14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8a Vara</text:p>
          </table:table-cell>
          <table:table-cell office:value-type="float" office:value="139" calcext:value-type="float">
            <text:p>13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9a Vara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7" calcext:value-type="float">
            <text:p>167</text:p>
          </table:table-cell>
          <table:table-cell office:value-type="float" office:value="122" calcext:value-type="float">
            <text:p>12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0a Vara</text:p>
          </table:table-cell>
          <table:table-cell office:value-type="float" office:value="154" calcext:value-type="float">
            <text:p>15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179" calcext:value-type="float">
            <text:p>1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1a Vara</text:p>
          </table:table-cell>
          <table:table-cell office:value-type="float" office:value="147" calcext:value-type="float">
            <text:p>14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155" calcext:value-type="float">
            <text:p>15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2a Vara</text:p>
          </table:table-cell>
          <table:table-cell office:value-type="float" office:value="164" calcext:value-type="float">
            <text:p>16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3a Vara</text:p>
          </table:table-cell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4a Vara</text:p>
          </table:table-cell>
          <table:table-cell office:value-type="float" office:value="154" calcext:value-type="float">
            <text:p>15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3" calcext:value-type="float">
            <text:p>163</text:p>
          </table:table-cell>
          <table:table-cell office:value-type="float" office:value="215" calcext:value-type="float">
            <text:p>2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5a Vara</text:p>
          </table:table-cell>
          <table:table-cell office:value-type="float" office:value="154" calcext:value-type="float">
            <text:p>15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78" calcext:value-type="float">
            <text:p>1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6a Vara</text:p>
          </table:table-cell>
          <table:table-cell office:value-type="float" office:value="138" calcext:value-type="float">
            <text:p>13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217" calcext:value-type="float">
            <text:p>2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7a Vara</text:p>
          </table:table-cell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38" calcext:value-type="float">
            <text:p>13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8a Vara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76" calcext:value-type="float">
            <text:p>17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ás <text:s/>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tuba <text:s/>- 01a Vara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nhumas <text:s/>- 01a Vara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1a Vara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2a Vara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Jataí <text:s/>- 01a Vara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uziânia <text:s/>- 01a Vara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149" calcext:value-type="float">
            <text:p>14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ineiros <text:s/>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almeiras de Goiás <text:s/>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Quirinópolis <text:s/>- 01a Vara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1a Vara</text:p>
          </table:table-cell>
          <table:table-cell office:value-type="float" office:value="130" calcext:value-type="float">
            <text:p>13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2a Vara</text:p>
          </table:table-cell>
          <table:table-cell office:value-type="float" office:value="141" calcext:value-type="float">
            <text:p>14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3a Vara</text:p>
          </table:table-cell>
          <table:table-cell office:value-type="float" office:value="135" calcext:value-type="float">
            <text:p>13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4a Vara</text:p>
          </table:table-cell>
          <table:table-cell office:value-type="float" office:value="133" calcext:value-type="float">
            <text:p>13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59" calcext:value-type="float">
            <text:p>15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São Luís de Montes Belos <text:s/>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Uruaçu <text:s/>- 01a Vara</text:p>
          </table:table-cell>
          <table:table-cell office:value-type="float" office:value="220" calcext:value-type="float">
            <text:p>22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194" calcext:value-type="float">
            <text:p>19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Valparaíso de Goiás <text:s/>- 01a Vara</text:p>
          </table:table-cell>
          <table:table-cell office:value-type="float" office:value="178" calcext:value-type="float">
            <text:p>1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6761" calcext:value-type="float">
            <text:p>6.761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028" calcext:value-type="float">
            <text:p>7028</text:p>
          </table:table-cell>
          <table:table-cell table:style-name="ce19" office:value-type="float" office:value="6672" calcext:value-type="float">
            <text:p>6.672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2/04/25.</text:p>
          </table:table-cell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5-04-02T13:28:47</meta:creation-date>
    <dc:date>2025-04-02T13:28:47</dc:date>
    <meta:document-statistic meta:table-count="1" meta:cell-count="305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