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 - PJe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2/25 a 28/02/25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number-columns-repeated="1018"/>
        </table:table-row>
        <table:table-row table:style-name="ro6">
          <table:table-cell office:value-type="string" calcext:value-type="string">
            <text:p>Águas Lindas de Goiás <text:s/>- 01a Vara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139" calcext:value-type="float">
            <text:p>1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9" calcext:value-type="float">
            <text:p>169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53" calcext:value-type="float">
            <text:p>1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173" calcext:value-type="float">
            <text:p>1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216" calcext:value-type="float">
            <text:p>2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6" calcext:value-type="float">
            <text:p>226</text:p>
          </table:table-cell>
          <table:table-cell office:value-type="float" office:value="171" calcext:value-type="float">
            <text:p>17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1" calcext:value-type="float">
            <text:p>171</text:p>
          </table:table-cell>
          <table:table-cell office:value-type="float" office:value="203" calcext:value-type="float">
            <text:p>2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62" calcext:value-type="float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62" calcext:value-type="float">
            <text:p>1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04" calcext:value-type="float">
            <text:p>2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78" calcext:value-type="float">
            <text:p>1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float" office:value="192" calcext:value-type="float">
            <text:p>1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65" calcext:value-type="float">
            <text:p>16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10" calcext:value-type="float">
            <text:p>2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163" calcext:value-type="float">
            <text:p>16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64" calcext:value-type="float">
            <text:p>1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67" calcext:value-type="float">
            <text:p>1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117" calcext:value-type="float">
            <text:p>1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158" calcext:value-type="float">
            <text:p>1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7" calcext:value-type="float">
            <text:p>167</text:p>
          </table:table-cell>
          <table:table-cell office:value-type="float" office:value="220" calcext:value-type="float">
            <text:p>2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9" calcext:value-type="float">
            <text:p>179</text:p>
          </table:table-cell>
          <table:table-cell office:value-type="float" office:value="137" calcext:value-type="float">
            <text:p>137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7112" calcext:value-type="float">
            <text:p>7.112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416" calcext:value-type="float">
            <text:p>7416</text:p>
          </table:table-cell>
          <table:table-cell table:style-name="ce19" office:value-type="float" office:value="7289" calcext:value-type="float">
            <text:p>7.28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7/03/25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3-07T17:45:50</meta:creation-date>
    <dc:date>2025-03-07T17:45:50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