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404" calcext:value-type="float">
            <text:p>404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8" calcext:value-type="float">
            <text:p>2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office:value-type="float" office:value="10" calcext:value-type="float">
            <text:p>1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341" calcext:value-type="float">
            <text:p>34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0" calcext:value-type="float">
            <text:p>280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388" calcext:value-type="float">
            <text:p>38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251" calcext:value-type="float">
            <text:p>251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46" calcext:value-type="float">
            <text:p>246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451" calcext:value-type="float">
            <text:p>45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225" calcext:value-type="float">
            <text:p>225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83" calcext:value-type="float">
            <text:p>2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123" calcext:value-type="float">
            <text:p>123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6" calcext:value-type="float">
            <text:p>31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office:value-type="float" office:value="383" calcext:value-type="float">
            <text:p>38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840" calcext:value-type="float">
            <text:p>28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75" calcext:value-type="float">
            <text:p>487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20" office:value-type="float" office:value="3050" calcext:value-type="float">
            <text:p>3050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612" calcext:value-type="float">
            <text:p>261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26" calcext:value-type="float">
            <text:p>15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3-10T18:14:42</meta:creation-date>
    <dc:date>2025-03-10T18:14:42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