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25 a 31/01/25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Águas Lindas de Goiás <text:s/>- 01a Vara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57" calcext:value-type="float">
            <text:p>1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190" calcext:value-type="float">
            <text:p>1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222" calcext:value-type="float">
            <text:p>6.22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415" calcext:value-type="float">
            <text:p>6415</text:p>
          </table:table-cell>
          <table:table-cell table:style-name="ce19" office:value-type="float" office:value="4066" calcext:value-type="float">
            <text:p>4.06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3/02/25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2-03T18:47:48</meta:creation-date>
    <dc:date>2025-02-03T18:47:48</dc:date>
    <meta:document-statistic meta:table-count="1" meta:cell-count="311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