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 - PJ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6/24 a 30/06/24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95" calcext:value-type="float">
            <text:p>1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22" calcext:value-type="float">
            <text:p>12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217" calcext:value-type="float">
            <text:p>2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53" calcext:value-type="float">
            <text:p>15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55" calcext:value-type="float">
            <text:p>15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226" calcext:value-type="float">
            <text:p>2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office:value-type="float" office:value="171" calcext:value-type="float">
            <text:p>17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float" office:value="203" calcext:value-type="float">
            <text:p>2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71" calcext:value-type="float">
            <text:p>17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office:value-type="float" office:value="191" calcext:value-type="float">
            <text:p>1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58" calcext:value-type="float">
            <text:p>1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34" calcext:value-type="float">
            <text:p>1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58" calcext:value-type="float">
            <text:p>1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90" calcext:value-type="float">
            <text:p>19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239" calcext:value-type="float">
            <text:p>23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47" calcext:value-type="float">
            <text:p>14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osse <text:s/>- 01a Vara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26" calcext:value-type="float">
            <text:p>12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74" calcext:value-type="float">
            <text:p>17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363" calcext:value-type="float">
            <text:p>36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8" calcext:value-type="float">
            <text:p>368</text:p>
          </table:table-cell>
          <table:table-cell office:value-type="float" office:value="254" calcext:value-type="float">
            <text:p>25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5" calcext:value-type="float">
            <text:p>235</text:p>
          </table:table-cell>
          <table:table-cell office:value-type="float" office:value="187" calcext:value-type="float">
            <text:p>18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6570" calcext:value-type="float">
            <text:p>6.57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819" calcext:value-type="float">
            <text:p>6819</text:p>
          </table:table-cell>
          <table:table-cell table:style-name="ce19" office:value-type="float" office:value="7052" calcext:value-type="float">
            <text:p>7.05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1/07/24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7-01T19:51:31</meta:creation-date>
    <dc:date>2024-07-01T19:51:31</dc:date>
    <meta:document-statistic meta:table-count="1" meta:cell-count="30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