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5/24 a 31/05/24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205" calcext:value-type="float">
            <text:p>2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207" calcext:value-type="float">
            <text:p>2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52" calcext:value-type="float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48" calcext:value-type="float">
            <text:p>1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35" calcext:value-type="float">
            <text:p>13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226" calcext:value-type="float">
            <text:p>2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247" calcext:value-type="float">
            <text:p>2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8" calcext:value-type="float">
            <text:p>298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683" calcext:value-type="float">
            <text:p>6.68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904" calcext:value-type="float">
            <text:p>6904</text:p>
          </table:table-cell>
          <table:table-cell table:style-name="ce19" office:value-type="float" office:value="7559" calcext:value-type="float">
            <text:p>7.55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3/06/24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6-03T18:51:12</meta:creation-date>
    <dc:date>2024-06-03T18:51:12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