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ÉSAR SILV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LEUZA GONCALVES LOP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2" calcext:value-type="float">
            <text:p>252</text:p>
          </table:table-cell>
          <table:table-cell office:value-type="float" office:value="159" calcext:value-type="float">
            <text:p>159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224" calcext:value-type="float">
            <text:p>224</text:p>
          </table:table-cell>
          <table:table-cell office:value-type="float" office:value="7" calcext:value-type="float">
            <text:p>7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35" calcext:value-type="float">
            <text:p>235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office:value-type="float" office:value="65" calcext:value-type="float">
            <text:p>65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9" calcext:value-type="float">
            <text:p>239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float" office:value="306" calcext:value-type="float">
            <text:p>30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33" calcext:value-type="float">
            <text:p>233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4" calcext:value-type="float">
            <text:p>21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office:value-type="float" office:value="384" calcext:value-type="float">
            <text:p>38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230" calcext:value-type="float">
            <text:p>230</text:p>
          </table:table-cell>
          <table:table-cell office:value-type="float" office:value="13" calcext:value-type="float">
            <text:p>13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68" calcext:value-type="float">
            <text:p>26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279" calcext:value-type="float">
            <text:p>27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3" calcext:value-type="float">
            <text:p>253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6" calcext:value-type="float">
            <text:p>6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318" calcext:value-type="float">
            <text:p>31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221" calcext:value-type="float">
            <text:p>221</text:p>
          </table:table-cell>
          <table:table-cell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83" calcext:value-type="float">
            <text:p>83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SILENE APARECIDA COE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08" calcext:value-type="float">
            <text:p>208</text:p>
          </table:table-cell>
          <table:table-cell office:value-type="float" office:value="98" calcext:value-type="float">
            <text:p>9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float" office:value="404" calcext:value-type="float">
            <text:p>40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105" calcext:value-type="float">
            <text:p>10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84" calcext:value-type="float">
            <text:p>24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298" calcext:value-type="float">
            <text:p>429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2811" calcext:value-type="float">
            <text:p>28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5" calcext:value-type="float">
            <text:p>95</text:p>
          </table:table-cell>
          <table:table-cell table:style-name="ce20" office:value-type="float" office:value="2744" calcext:value-type="float">
            <text:p>2744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495" calcext:value-type="float">
            <text:p>249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6-07T13:14:07</meta:creation-date>
    <dc:date>2024-06-07T13:14:07</dc:date>
    <meta:document-statistic meta:table-count="1" meta:cell-count="371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