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4/24 a 30/04/24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85" calcext:value-type="float">
            <text:p>1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96" calcext:value-type="float">
            <text:p>1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172" calcext:value-type="float">
            <text:p>1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188" calcext:value-type="float">
            <text:p>1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257" calcext:value-type="float">
            <text:p>2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205" calcext:value-type="float">
            <text:p>2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226" calcext:value-type="float">
            <text:p>2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227" calcext:value-type="float">
            <text:p>2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219" calcext:value-type="float">
            <text:p>2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190" calcext:value-type="float">
            <text:p>1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259" calcext:value-type="float">
            <text:p>2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214" calcext:value-type="float">
            <text:p>2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237" calcext:value-type="float">
            <text:p>2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168" calcext:value-type="float">
            <text:p>1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215" calcext:value-type="float">
            <text:p>2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208" calcext:value-type="float">
            <text:p>2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216" calcext:value-type="float">
            <text:p>2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181" calcext:value-type="float">
            <text:p>1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166" calcext:value-type="float">
            <text:p>1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187" calcext:value-type="float">
            <text:p>1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182" calcext:value-type="float">
            <text:p>1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199" calcext:value-type="float">
            <text:p>1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float" office:value="170" calcext:value-type="float">
            <text:p>1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6" calcext:value-type="float">
            <text:p>196</text:p>
          </table:table-cell>
          <table:table-cell table:style-name="ce18" office:value-type="float" office:value="279" calcext:value-type="float">
            <text:p>2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229" calcext:value-type="float">
            <text:p>2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235" calcext:value-type="float">
            <text:p>23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7025" calcext:value-type="float">
            <text:p>7.02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301" calcext:value-type="float">
            <text:p>7301</text:p>
          </table:table-cell>
          <table:table-cell table:style-name="ce19" office:value-type="float" office:value="8018" calcext:value-type="float">
            <text:p>8.018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3/05/24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5-03T13:24:23</meta:creation-date>
    <dc:date>2024-05-03T13:25:02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