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10.92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12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LEUZA GONCALVES LOPE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35" calcext:value-type="float">
            <text:p>23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40" calcext:value-type="float">
            <text:p>3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394" calcext:value-type="float">
            <text:p>39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59" calcext:value-type="float">
            <text:p>35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347" calcext:value-type="float">
            <text:p>34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CELO NOGUEIRA PEDRA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76" calcext:value-type="float">
            <text:p>1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13" calcext:value-type="float">
            <text:p>21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310" calcext:value-type="float">
            <text:p>3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532" calcext:value-type="float">
            <text:p>53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53" calcext:value-type="float">
            <text:p>53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57" calcext:value-type="float">
            <text:p>35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float" office:value="36" calcext:value-type="float">
            <text:p>3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ANDA LUCIA RAMOS DA SILVA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60" calcext:value-type="float">
            <text:p>36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388" calcext:value-type="float">
            <text:p>38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282" calcext:value-type="float">
            <text:p>22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126" calcext:value-type="float">
            <text:p>4126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48" calcext:value-type="float">
            <text:p>2748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2615" calcext:value-type="float">
            <text:p>26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3" calcext:value-type="float">
            <text:p>173</text:p>
          </table:table-cell>
          <table:table-cell table:style-name="ce20" office:value-type="float" office:value="3299" calcext:value-type="float">
            <text:p>3299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613" calcext:value-type="float">
            <text:p>261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755" calcext:value-type="float">
            <text:p>1755</text:p>
          </table:table-cell>
          <table:table-cell table:style-name="ce20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4-05-06T19:27:29</meta:creation-date>
    <dc:date>2024-05-06T19:28:00</dc:date>
    <meta:generator>LibreOffice/6.1.0.3$Windows_X86_64 LibreOffice_project/efb621ed25068d70781dc026f7e9c5187a4decd1</meta:generator>
    <meta:document-statistic meta:table-count="1" meta:cell-count="4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