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3/24 a 31/03/24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153" calcext:value-type="float">
            <text:p>1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155" calcext:value-type="float">
            <text:p>1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162" calcext:value-type="float">
            <text:p>1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135" calcext:value-type="float">
            <text:p>1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165" calcext:value-type="float">
            <text:p>1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187" calcext:value-type="float">
            <text:p>1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158" calcext:value-type="float">
            <text:p>1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235" calcext:value-type="float">
            <text:p>2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207" calcext:value-type="float">
            <text:p>2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168" calcext:value-type="float">
            <text:p>1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53" calcext:value-type="float">
            <text:p>1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163" calcext:value-type="float">
            <text:p>1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148" calcext:value-type="float">
            <text:p>1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176" calcext:value-type="float">
            <text:p>1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158" calcext:value-type="float">
            <text:p>1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float" office:value="218" calcext:value-type="float">
            <text:p>2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202" calcext:value-type="float">
            <text:p>2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1" calcext:value-type="float">
            <text:p>191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599" calcext:value-type="float">
            <text:p>6.599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874" calcext:value-type="float">
            <text:p>6874</text:p>
          </table:table-cell>
          <table:table-cell table:style-name="ce19" office:value-type="float" office:value="6519" calcext:value-type="float">
            <text:p>6.519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1/04/24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4-01T16:52:25</meta:creation-date>
    <dc:date>2024-04-01T16:53:12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