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6" calcext:value-type="float">
            <text:p>5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58" calcext:value-type="float">
            <text:p>1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33" calcext:value-type="float">
            <text:p>3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19" calcext:value-type="float">
            <text:p>3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85" calcext:value-type="float">
            <text:p>2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59" calcext:value-type="float">
            <text:p>3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88" calcext:value-type="float">
            <text:p>3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58" calcext:value-type="float">
            <text:p>2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72" calcext:value-type="float">
            <text:p>4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31" calcext:value-type="float">
            <text:p>3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37" calcext:value-type="float">
            <text:p>33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60" calcext:value-type="float">
            <text:p>3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67" calcext:value-type="float">
            <text:p>24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219" calcext:value-type="float">
            <text:p>421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344" calcext:value-type="float">
            <text:p>234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2482" calcext:value-type="float">
            <text:p>24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20" office:value-type="float" office:value="2629" calcext:value-type="float">
            <text:p>262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739" calcext:value-type="float">
            <text:p>273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30" calcext:value-type="float">
            <text:p>2030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4-03T13:52:08</meta:creation-date>
    <dc:date>2024-04-03T13:53:11</dc:date>
    <meta:generator>LibreOffice/6.1.0.3$Windows_X86_64 LibreOffice_project/efb621ed25068d70781dc026f7e9c5187a4decd1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