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2/24 a 29/02/24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32" calcext:value-type="float">
            <text:p>1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168" calcext:value-type="float">
            <text:p>1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199" calcext:value-type="float">
            <text:p>1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179" calcext:value-type="float">
            <text:p>1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47" calcext:value-type="float">
            <text:p>1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78" calcext:value-type="float">
            <text:p>1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58" calcext:value-type="float">
            <text:p>1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69" calcext:value-type="float">
            <text:p>1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66" calcext:value-type="float">
            <text:p>1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131" calcext:value-type="float">
            <text:p>1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166" calcext:value-type="float">
            <text:p>1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156" calcext:value-type="float">
            <text:p>1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236" calcext:value-type="float">
            <text:p>2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137" calcext:value-type="float">
            <text:p>13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420" calcext:value-type="float">
            <text:p>6.42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73" calcext:value-type="float">
            <text:p>6673</text:p>
          </table:table-cell>
          <table:table-cell table:style-name="ce19" office:value-type="float" office:value="6272" calcext:value-type="float">
            <text:p>6.272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4/03/24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3-04T13:23:04</meta:creation-date>
    <dc:date>2024-03-04T13:23:37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