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614" calcext:value-type="float">
            <text:p>6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43" calcext:value-type="float">
            <text:p>2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40" calcext:value-type="float">
            <text:p>3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11" calcext:value-type="float">
            <text:p>3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43" calcext:value-type="float">
            <text:p>3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80" calcext:value-type="float">
            <text:p>3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61" calcext:value-type="float">
            <text:p>2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69" calcext:value-type="float">
            <text:p>4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18" calcext:value-type="float">
            <text:p>3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09" calcext:value-type="float">
            <text:p>2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319" calcext:value-type="float">
            <text:p>23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235" calcext:value-type="float">
            <text:p>423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20" office:value-type="float" office:value="3522" calcext:value-type="float">
            <text:p>3522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633" calcext:value-type="float">
            <text:p>26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04" calcext:value-type="float">
            <text:p>1704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3-19T13:04:20</meta:creation-date>
    <dc:date>2024-03-19T13:05:26</dc:date>
    <meta:generator>LibreOffice/6.1.0.3$Windows_X86_64 LibreOffice_project/efb621ed25068d70781dc026f7e9c5187a4decd1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