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4 a 31/01/24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39" calcext:value-type="float">
            <text:p>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85" calcext:value-type="float">
            <text:p>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88" calcext:value-type="float">
            <text:p>1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0" calcext:value-type="float">
            <text:p>190</text:p>
          </table:table-cell>
          <table:table-cell table:style-name="ce18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103" calcext:value-type="float">
            <text:p>1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79" calcext:value-type="float">
            <text:p>7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48" calcext:value-type="float">
            <text:p>1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7" calcext:value-type="float">
            <text:p>157</text:p>
          </table:table-cell>
          <table:table-cell table:style-name="ce18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style-name="ce18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5" calcext:value-type="float">
            <text:p>135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26" calcext:value-type="float">
            <text:p>1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8" calcext:value-type="float">
            <text:p>138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2" calcext:value-type="float">
            <text:p>142</text:p>
          </table:table-cell>
          <table:table-cell table:style-name="ce18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32" calcext:value-type="float">
            <text:p>2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51" calcext:value-type="float">
            <text:p>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7" calcext:value-type="float">
            <text:p>3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82" calcext:value-type="float">
            <text:p>8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8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43" calcext:value-type="float">
            <text:p>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48" calcext:value-type="float">
            <text:p>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65" calcext:value-type="float">
            <text:p>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5944" calcext:value-type="float">
            <text:p>5.944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218" calcext:value-type="float">
            <text:p>6218</text:p>
          </table:table-cell>
          <table:table-cell table:style-name="ce19" office:value-type="float" office:value="3356" calcext:value-type="float">
            <text:p>3.356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2/02/24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2-02T17:01:28</meta:creation-date>
    <dc:date>2024-02-02T17:02:12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