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48" calcext:value-type="float">
            <text:p>1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NICE FERNANDES DE CASTR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7" calcext:value-type="float">
            <text:p>1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55" calcext:value-type="float">
            <text:p>1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30" calcext:value-type="float">
            <text:p>1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62" calcext:value-type="float">
            <text:p>1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66" calcext:value-type="float">
            <text:p>1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98" calcext:value-type="float">
            <text:p>9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06" calcext:value-type="float">
            <text:p>20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31" calcext:value-type="float">
            <text:p>1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50" calcext:value-type="float">
            <text:p>1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26" calcext:value-type="float">
            <text:p>1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26" calcext:value-type="float">
            <text:p>192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26" calcext:value-type="float">
            <text:p>2326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3" calcext:value-type="float">
            <text:p>123</text:p>
          </table:table-cell>
          <table:table-cell table:style-name="ce20" office:value-type="float" office:value="2081" calcext:value-type="float">
            <text:p>2081</text:p>
          </table:table-cell>
          <table:table-cell table:style-name="ce20" office:value-type="float" office:value="1683" calcext:value-type="float">
            <text:p>1683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2-06T13:35:18</meta:creation-date>
    <dc:date>2024-02-06T13:36:23</dc:date>
    <meta:generator>LibreOffice/6.1.0.3$Windows_X86_64 LibreOffice_project/efb621ed25068d70781dc026f7e9c5187a4decd1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