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88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1.53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0.1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12/23 a 31/12/23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7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6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7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88" calcext:value-type="float">
            <text:p>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70" calcext:value-type="float">
            <text:p>7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8" office:value-type="float" office:value="101" calcext:value-type="float">
            <text:p>10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4" calcext:value-type="float">
            <text:p>124</text:p>
          </table:table-cell>
          <table:table-cell table:style-name="ce18" office:value-type="float" office:value="120" calcext:value-type="float">
            <text:p>1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133" calcext:value-type="float">
            <text:p>1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34" calcext:value-type="float">
            <text:p>134</text:p>
          </table:table-cell>
          <table:table-cell table:style-name="ce18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50" calcext:value-type="float">
            <text:p>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44" calcext:value-type="float">
            <text:p>1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8" calcext:value-type="float">
            <text:p>118</text:p>
          </table:table-cell>
          <table:table-cell table:style-name="ce18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127" calcext:value-type="float">
            <text:p>1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157" calcext:value-type="float">
            <text:p>1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7" calcext:value-type="float">
            <text:p>117</text:p>
          </table:table-cell>
          <table:table-cell table:style-name="ce18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124" calcext:value-type="float">
            <text:p>12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12" calcext:value-type="float">
            <text:p>1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159" calcext:value-type="float">
            <text:p>1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15" calcext:value-type="float">
            <text:p>1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8" office:value-type="float" office:value="94" calcext:value-type="float">
            <text:p>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122" calcext:value-type="float">
            <text:p>1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13" calcext:value-type="float">
            <text:p>1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8" calcext:value-type="float">
            <text:p>118</text:p>
          </table:table-cell>
          <table:table-cell table:style-name="ce18" office:value-type="float" office:value="220" calcext:value-type="float">
            <text:p>22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115" calcext:value-type="float">
            <text:p>11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8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25" calcext:value-type="float">
            <text:p>125</text:p>
          </table:table-cell>
          <table:table-cell table:style-name="ce18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83" calcext:value-type="float">
            <text:p>8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74" calcext:value-type="float">
            <text:p>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59" calcext:value-type="float">
            <text:p>5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8" office:value-type="float" office:value="107" calcext:value-type="float">
            <text:p>10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93" calcext:value-type="float">
            <text:p>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89" calcext:value-type="float">
            <text:p>8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84" calcext:value-type="float">
            <text:p>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116" calcext:value-type="float">
            <text:p>1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1" calcext:value-type="float">
            <text:p>121</text:p>
          </table:table-cell>
          <table:table-cell table:style-name="ce18" office:value-type="float" office:value="176" calcext:value-type="float">
            <text:p>17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0" calcext:value-type="float">
            <text:p>120</text:p>
          </table:table-cell>
          <table:table-cell table:style-name="ce18" office:value-type="float" office:value="138" calcext:value-type="float">
            <text:p>138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787" calcext:value-type="float">
            <text:p>4.78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927" calcext:value-type="float">
            <text:p>4927</text:p>
          </table:table-cell>
          <table:table-cell table:style-name="ce19" office:value-type="float" office:value="4777" calcext:value-type="float">
            <text:p>4.777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5" table:number-rows-spanned="1">
            <text:p>Nota: Nos processos recebidos não foram computadas as cartas precatórias.</text:p>
          </table:table-cell>
          <table:covered-table-cell table:number-columns-repeated="4" table:style-name="ce13"/>
          <table:table-cell table:style-name="ce20" office:value-type="string" calcext:value-type="string">
            <text:p>Goiânia, 08/01/24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4-01-08T18:06:25</meta:creation-date>
    <dc:date>2024-01-08T18:06:57</dc:date>
    <meta:generator>LibreOffice/6.1.0.3$Windows_X86_64 LibreOffice_project/efb621ed25068d70781dc026f7e9c5187a4decd1</meta:generator>
    <meta:document-statistic meta:table-count="1" meta:cell-count="30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