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8.72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10.07mm"/>
    </style:style>
    <style:style style:name="co4" style:family="table-column">
      <style:table-column-properties fo:break-before="auto" style:column-width="11.48mm"/>
    </style:style>
    <style:style style:name="co5" style:family="table-column">
      <style:table-column-properties fo:break-before="auto" style:column-width="10.92mm"/>
    </style:style>
    <style:style style:name="co6" style:family="table-column">
      <style:table-column-properties fo:break-before="auto" style:column-width="12.05mm"/>
    </style:style>
    <style:style style:name="co7" style:family="table-column">
      <style:table-column-properties fo:break-before="auto" style:column-width="9.53mm"/>
    </style:style>
    <style:style style:name="co8" style:family="table-column">
      <style:table-column-properties fo:break-before="auto" style:column-width="9.23mm"/>
    </style:style>
    <style:style style:name="co9" style:family="table-column">
      <style:table-column-properties fo:break-before="auto" style:column-width="10.35mm"/>
    </style:style>
    <style:style style:name="co10" style:family="table-column">
      <style:table-column-properties fo:break-before="auto" style:column-width="12.59mm"/>
    </style:style>
    <style:style style:name="co11" style:family="table-column">
      <style:table-column-properties fo:break-before="auto" style:column-width="10.64mm"/>
    </style:style>
    <style:style style:name="co12" style:family="table-column">
      <style:table-column-properties fo:break-before="auto" style:column-width="20.16mm"/>
    </style:style>
    <style:style style:name="co13" style:family="table-column">
      <style:table-column-properties fo:break-before="auto" style:column-width="17mm"/>
    </style:style>
    <style:style style:name="ro1" style:family="table-row">
      <style:table-row-properties style:row-height="8.08mm" fo:break-before="auto" style:use-optimal-row-height="false"/>
    </style:style>
    <style:style style:name="ro2" style:family="table-row">
      <style:table-row-properties style:row-height="3.92mm" fo:break-before="auto" style:use-optimal-row-height="false"/>
    </style:style>
    <style:style style:name="ro3" style:family="table-row">
      <style:table-row-properties style:row-height="6.23mm" fo:break-before="auto" style:use-optimal-row-height="false"/>
    </style:style>
    <style:style style:name="ro4" style:family="table-row">
      <style:table-row-properties style:row-height="12.58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6.42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10.12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 e Redat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13" table:number-columns-repeated="1004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style-name="ce5"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style-name="ce5"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5"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CÉSAR SILVEIR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LEUZA GONCALVES LOPES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DANIEL VIANA JÚNIOR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366" calcext:value-type="float">
            <text:p>36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ELVECIO MOURA DOS SANTOS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239" calcext:value-type="float">
            <text:p>2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EUGÊNIO JOSÉ CESÁRIO ROSA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GENTIL PIO DE OLIVEIRA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266" calcext:value-type="float">
            <text:p>26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GERALDO RODRIGUES DO NASCIMENTO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IARA TEIXEIRA RIOS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275" calcext:value-type="float">
            <text:p>27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ISRAEL BRASIL ADOURIAN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JOÃO RODRIGUES PEREIR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KATHIA MARIA BOMTEMPO DE ALBUQUERQUE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259" calcext:value-type="float">
            <text:p>25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MARCELO NOGUEIRA PEDRA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212" calcext:value-type="float">
            <text:p>21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MÁRIO SÉRGIO BOTTAZZO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276" calcext:value-type="float">
            <text:p>27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PAULO SÉRGIO PIMENTA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199" calcext:value-type="float">
            <text:p>199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PLATON TEIXEIRA DE AZEVEDO FILHO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327" calcext:value-type="float">
            <text:p>32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ROSA NAIR DA SILVA NOGUEIRA REIS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16" calcext:value-type="float">
            <text:p>11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WANDA LUCIA RAMOS DA SILVA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243" calcext:value-type="float">
            <text:p>24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WELINGTON LUIS PEIXOTO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67" calcext:value-type="float">
            <text:p>6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Sem informação de magistrado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1767" calcext:value-type="float">
            <text:p>176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035" calcext:value-type="float">
            <text:p>3035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624" calcext:value-type="float">
            <text:p>1624</text:p>
          </table:table-cell>
          <table:table-cell table:style-name="ce10" office:value-type="float" office:value="1264" calcext:value-type="float">
            <text:p>1264</text:p>
          </table:table-cell>
          <table:table-cell table:style-name="ce10" office:value-type="float" office:value="2881" calcext:value-type="float">
            <text:p>288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2" calcext:value-type="float">
            <text:p>112</text:p>
          </table:table-cell>
          <table:table-cell table:style-name="ce20" office:value-type="float" office:value="1141" calcext:value-type="float">
            <text:p>1141</text:p>
          </table:table-cell>
          <table:table-cell table:style-name="ce20" office:value-type="float" office:value="1340" calcext:value-type="float">
            <text:p>1340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float" office:value="1830" calcext:value-type="float">
            <text:p>1830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2" calcext:value-type="float">
            <text:p>982</text:p>
          </table:table-cell>
          <table:table-cell table:style-name="ce20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016"/>
        </table:table-row>
        <table:table-row table:style-name="ro9">
          <table:table-cell table:style-name="ce5" table:number-columns-repeated="1024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Teofilo Rodrigues Barbalho</dc:creator>
    <meta:creation-date>2024-01-11T13:00:28</meta:creation-date>
    <dc:date>2024-01-11T13:01:00</dc:date>
    <meta:generator>LibreOffice/6.1.0.3$Windows_X86_64 LibreOffice_project/efb621ed25068d70781dc026f7e9c5187a4decd1</meta:generator>
    <meta:document-statistic meta:table-count="1" meta:cell-count="40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