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1/23 a 30/11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70" calcext:value-type="float">
            <text:p>270</text:p>
          </table:table-cell>
          <table:table-cell table:style-name="ce18" office:value-type="float" office:value="187" calcext:value-type="float">
            <text:p>1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5" calcext:value-type="float">
            <text:p>165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160" calcext:value-type="float">
            <text:p>1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35" calcext:value-type="float">
            <text:p>13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179" calcext:value-type="float">
            <text:p>1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49" calcext:value-type="float">
            <text:p>1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153" calcext:value-type="float">
            <text:p>1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98" calcext:value-type="float">
            <text:p>1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95" calcext:value-type="float">
            <text:p>19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151" calcext:value-type="float">
            <text:p>1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8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183" calcext:value-type="float">
            <text:p>183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190" calcext:value-type="float">
            <text:p>6.19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457" calcext:value-type="float">
            <text:p>6457</text:p>
          </table:table-cell>
          <table:table-cell table:style-name="ce19" office:value-type="float" office:value="5620" calcext:value-type="float">
            <text:p>5.620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4/12/23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12-04T13:48:30</meta:creation-date>
    <dc:date>2023-12-04T13:50:16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