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LEUZA GONCALVES LOP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8" calcext:value-type="float">
            <text:p>4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54" calcext:value-type="float">
            <text:p>2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56" calcext:value-type="float">
            <text:p>1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77" calcext:value-type="float">
            <text:p>2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200" calcext:value-type="float">
            <text:p>2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CELO NOGUEIRA PEDRA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86" calcext:value-type="float">
            <text:p>28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36" calcext:value-type="float">
            <text:p>2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338" calcext:value-type="float">
            <text:p>3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40" calcext:value-type="float">
            <text:p>24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52" calcext:value-type="float">
            <text:p>3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89" calcext:value-type="float">
            <text:p>28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481" calcext:value-type="float">
            <text:p>3481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198" calcext:value-type="float">
            <text:p>2198</text:p>
          </table:table-cell>
          <table:table-cell table:style-name="ce10" office:value-type="float" office:value="1926" calcext:value-type="float">
            <text:p>1926</text:p>
          </table:table-cell>
          <table:table-cell table:style-name="ce10" office:value-type="float" office:value="2396" calcext:value-type="float">
            <text:p>23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6" calcext:value-type="float">
            <text:p>126</text:p>
          </table:table-cell>
          <table:table-cell table:style-name="ce20" office:value-type="float" office:value="2750" calcext:value-type="float">
            <text:p>2750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023" calcext:value-type="float">
            <text:p>20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24" calcext:value-type="float">
            <text:p>1024</text:p>
          </table:table-cell>
          <table:table-cell table:style-name="ce20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12-11T13:35:09</meta:creation-date>
    <dc:date>2023-12-11T13:36:28</dc:date>
    <meta:generator>LibreOffice/6.1.0.3$Windows_X86_64 LibreOffice_project/efb621ed25068d70781dc026f7e9c5187a4decd1</meta:generator>
    <meta:document-statistic meta:table-count="1" meta:cell-count="4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