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0/23 a 31/10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243" calcext:value-type="float">
            <text:p>2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89" calcext:value-type="float">
            <text:p>1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67" calcext:value-type="float">
            <text:p>1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48" calcext:value-type="float">
            <text:p>1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021" calcext:value-type="float">
            <text:p>6.02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86" calcext:value-type="float">
            <text:p>6286</text:p>
          </table:table-cell>
          <table:table-cell table:style-name="ce19" office:value-type="float" office:value="5973" calcext:value-type="float">
            <text:p>5.97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6/11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11-06T14:49:03</meta:creation-date>
    <dc:date>2023-11-06T14:49:52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