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10.92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12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LEUZA GONCALVES LOP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315" calcext:value-type="float">
            <text:p>31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9" calcext:value-type="float">
            <text:p>28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88" calcext:value-type="float">
            <text:p>38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24" calcext:value-type="float">
            <text:p>3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29" calcext:value-type="float">
            <text:p>3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CELO NOGUEIRA PEDRA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30" calcext:value-type="float">
            <text:p>3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71" calcext:value-type="float">
            <text:p>3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238" calcext:value-type="float">
            <text:p>2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43" calcext:value-type="float">
            <text:p>24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96" calcext:value-type="float">
            <text:p>29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ANDA LUCIA RAMOS DA SILVA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47" calcext:value-type="float">
            <text:p>44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27" calcext:value-type="float">
            <text:p>3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em informação de magist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142" calcext:value-type="float">
            <text:p>214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133" calcext:value-type="float">
            <text:p>4133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329" calcext:value-type="float">
            <text:p>2329</text:p>
          </table:table-cell>
          <table:table-cell table:style-name="ce10" office:value-type="float" office:value="2300" calcext:value-type="float">
            <text:p>2300</text:p>
          </table:table-cell>
          <table:table-cell table:style-name="ce10" office:value-type="float" office:value="2544" calcext:value-type="float">
            <text:p>25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1" calcext:value-type="float">
            <text:p>161</text:p>
          </table:table-cell>
          <table:table-cell table:style-name="ce20" office:value-type="float" office:value="2215" calcext:value-type="float">
            <text:p>2215</text:p>
          </table:table-cell>
          <table:table-cell table:style-name="ce20" office:value-type="float" office:value="973" calcext:value-type="float">
            <text:p>97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843" calcext:value-type="float">
            <text:p>184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440" calcext:value-type="float">
            <text:p>1440</text:p>
          </table:table-cell>
          <table:table-cell table:style-name="ce20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3-11-08T13:45:14</meta:creation-date>
    <dc:date>2023-11-08T13:45:41</dc:date>
    <meta:generator>LibreOffice/6.1.0.3$Windows_X86_64 LibreOffice_project/efb621ed25068d70781dc026f7e9c5187a4decd1</meta:generator>
    <meta:document-statistic meta:table-count="1" meta:cell-count="46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