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F28C00000BFE00000B7AFA0708FEB9617C1B.emf" manifest:media-type="image/x-emf"/>
  <manifest:file-entry manifest:full-path="Pictures/10000201000000740000006FA68BE465BA29FE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44cm" table:align="left" style:writing-mode="lr-tb"/>
    </style:style>
    <style:style style:name="Tabela1.A" style:family="table-column">
      <style:table-column-properties style:column-width="18.5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efefe" fo:padding="0.097cm" fo:border="0.1pt solid #000000" style:writing-mode="lr-tb">
        <style:background-image/>
      </style:table-cell-properties>
    </style:style>
    <style:style style:name="Tabela2" style:family="table">
      <style:table-properties style:width="18.544cm" table:align="left" style:writing-mode="lr-tb"/>
    </style:style>
    <style:style style:name="Tabela2.A" style:family="table-column">
      <style:table-column-properties style:column-width="18.5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efefe" fo:padding="0.097cm" fo:border="0.1pt solid #000000" style:writing-mode="lr-tb">
        <style:background-image/>
      </style:table-cell-properties>
    </style:style>
    <style:style style:name="Tabela4" style:family="table">
      <style:table-properties style:width="18.544cm" table:align="left" style:writing-mode="lr-tb"/>
    </style:style>
    <style:style style:name="Tabela4.A" style:family="table-column">
      <style:table-column-properties style:column-width="18.54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efefe" fo:padding="0.097cm" fo:border="0.1pt solid #000000" style:writing-mode="lr-tb">
        <style:background-image/>
      </style:table-cell-properties>
    </style:style>
    <style:style style:name="Tabela3" style:family="table">
      <style:table-properties style:width="18.544cm" table:align="left" style:writing-mode="lr-tb"/>
    </style:style>
    <style:style style:name="Tabela3.A" style:family="table-column">
      <style:table-column-properties style:column-width="18.5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efefe" fo:padding="0.097cm" fo:border="0.1pt solid #000000" style:writing-mode="lr-tb">
        <style:background-image/>
      </style:table-cell-properties>
    </style:style>
    <style:style style:name="Tabela5" style:family="table">
      <style:table-properties style:width="18.494cm" table:align="left" style:writing-mode="lr-tb"/>
    </style:style>
    <style:style style:name="Tabela5.A" style:family="table-column">
      <style:table-column-properties style:column-width="18.49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efefe" fo:padding="0.097cm" fo:border="0.1pt solid #000000" style:writing-mode="lr-tb">
        <style:background-image/>
      </style:table-cell-properties>
    </style:style>
    <style:style style:name="Tabela6" style:family="table">
      <style:table-properties style:width="18.544cm" table:align="left" style:writing-mode="lr-tb"/>
    </style:style>
    <style:style style:name="Tabela6.A" style:family="table-column">
      <style:table-column-properties style:column-width="18.54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efefe" fo:padding="0.097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1.247cm" style:line-height-at-least="0.176cm" fo:text-align="justify" style:justify-single-word="false" fo:text-indent="0cm" style:auto-text-indent="false">
        <style:tab-stops>
          <style:tab-stop style:position="-57.201cm"/>
          <style:tab-stop style:position="-55.614cm"/>
          <style:tab-stop style:position="-54.026cm"/>
          <style:tab-stop style:position="-52.439cm"/>
          <style:tab-stop style:position="-50.851cm"/>
          <style:tab-stop style:position="1.247cm"/>
          <style:tab-stop style:position="2.835cm"/>
          <style:tab-stop style:position="4.422cm"/>
          <style:tab-stop style:position="6.01cm"/>
          <style:tab-stop style:position="7.597cm"/>
          <style:tab-stop style:position="9.185cm"/>
          <style:tab-stop style:position="10.772cm"/>
          <style:tab-stop style:position="12.36cm"/>
          <style:tab-stop style:position="13.947cm"/>
          <style:tab-stop style:position="15.535cm"/>
          <style:tab-stop style:position="17.122cm"/>
          <style:tab-stop style:position="18.71cm"/>
          <style:tab-stop style:position="20.297cm"/>
          <style:tab-stop style:position="21.885cm"/>
          <style:tab-stop style:position="23.472cm"/>
          <style:tab-stop style:position="25.06cm"/>
          <style:tab-stop style:position="26.647cm"/>
          <style:tab-stop style:position="28.235cm"/>
          <style:tab-stop style:position="29.822cm"/>
          <style:tab-stop style:position="31.41cm"/>
          <style:tab-stop style:position="32.997cm"/>
          <style:tab-stop style:position="34.585cm"/>
          <style:tab-stop style:position="36.172cm"/>
          <style:tab-stop style:position="37.76cm"/>
          <style:tab-stop style:position="39.347cm"/>
          <style:tab-stop style:position="40.935cm"/>
          <style:tab-stop style:position="42.522cm"/>
          <style:tab-stop style:position="44.11cm"/>
          <style:tab-stop style:position="45.697cm"/>
          <style:tab-stop style:position="47.285cm"/>
          <style:tab-stop style:position="48.872cm"/>
          <style:tab-stop style:position="50.46cm"/>
          <style:tab-stop style:position="52.047cm"/>
          <style:tab-stop style:position="53.635cm"/>
          <style:tab-stop style:position="55.222cm"/>
          <style:tab-stop style:position="56.81cm"/>
        </style:tab-stops>
      </style:paragraph-properties>
      <style:text-properties fo:color="#010101" fo:font-size="7pt" fo:language="pt" fo:country="BR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P2" style:family="paragraph" style:parent-style-name="Standard">
      <style:paragraph-properties fo:line-height="100%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3" style:family="paragraph" style:parent-style-name="Standard">
      <style:paragraph-properties style:line-height-at-least="0.17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4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fo:color="#010101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5" style:family="paragraph" style:parent-style-name="No_20_Spacing">
      <style:paragraph-properties style:snap-to-layout-grid="false"/>
    </style:style>
    <style:style style:name="P6" style:family="paragraph" style:parent-style-name="No_20_Spacing">
      <style:paragraph-properties fo:text-align="center" style:justify-single-word="false" style:snap-to-layout-grid="false"/>
      <style:text-properties style:use-window-font-color="true" style:font-name="Arial" fo:font-size="10pt" fo:language="pt" fo:country="BR" style:text-underline-style="solid" style:text-underline-width="auto" style:text-underline-color="font-color" fo:font-weight="bold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7" style:family="paragraph" style:parent-style-name="No_20_Spacing">
      <style:paragraph-properties style:snap-to-layout-grid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8" style:family="paragraph" style:parent-style-name="No_20_Spacing">
      <style:paragraph-properties style:snap-to-layout-grid="false"/>
      <style:text-properties style:use-window-font-color="true" style:font-name="Arial" fo:font-size="10pt" fo:language="pt" fo:country="BR" style:text-underline-style="non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-56.517cm"/>
          <style:tab-stop style:position="-54.929cm"/>
          <style:tab-stop style:position="-53.342cm"/>
          <style:tab-stop style:position="-1.244cm"/>
          <style:tab-stop style:position="0.344cm"/>
          <style:tab-stop style:position="1.931cm"/>
          <style:tab-stop style:position="3.519cm"/>
          <style:tab-stop style:position="5.106cm"/>
          <style:tab-stop style:position="6.694cm"/>
          <style:tab-stop style:position="8.281cm"/>
          <style:tab-stop style:position="9.869cm"/>
          <style:tab-stop style:position="11.456cm"/>
          <style:tab-stop style:position="13.044cm"/>
          <style:tab-stop style:position="14.631cm"/>
          <style:tab-stop style:position="16.219cm"/>
          <style:tab-stop style:position="17.806cm"/>
          <style:tab-stop style:position="19.394cm"/>
          <style:tab-stop style:position="20.981cm"/>
          <style:tab-stop style:position="22.569cm"/>
          <style:tab-stop style:position="24.156cm"/>
          <style:tab-stop style:position="25.744cm"/>
          <style:tab-stop style:position="27.331cm"/>
          <style:tab-stop style:position="28.919cm"/>
          <style:tab-stop style:position="30.506cm"/>
          <style:tab-stop style:position="32.094cm"/>
          <style:tab-stop style:position="33.681cm"/>
          <style:tab-stop style:position="35.269cm"/>
          <style:tab-stop style:position="36.856cm"/>
          <style:tab-stop style:position="38.444cm"/>
          <style:tab-stop style:position="40.031cm"/>
          <style:tab-stop style:position="41.619cm"/>
          <style:tab-stop style:position="43.206cm"/>
          <style:tab-stop style:position="44.794cm"/>
          <style:tab-stop style:position="46.381cm"/>
          <style:tab-stop style:position="47.969cm"/>
          <style:tab-stop style:position="49.556cm"/>
          <style:tab-stop style:position="51.144cm"/>
          <style:tab-stop style:position="52.731cm"/>
          <style:tab-stop style:position="54.319cm"/>
          <style:tab-stop style:position="55.906cm"/>
          <style:tab-stop style:position="57.494cm"/>
        </style:tab-stops>
      </style:paragraph-properties>
      <style:text-properties fo:font-size="12pt" fo:font-weight="normal" officeooo:rsid="000cde0d" officeooo:paragraph-rsid="000cde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-56.517cm"/>
          <style:tab-stop style:position="-54.929cm"/>
          <style:tab-stop style:position="-53.342cm"/>
          <style:tab-stop style:position="-1.244cm"/>
          <style:tab-stop style:position="0.344cm"/>
          <style:tab-stop style:position="1.931cm"/>
          <style:tab-stop style:position="3.519cm"/>
          <style:tab-stop style:position="5.106cm"/>
          <style:tab-stop style:position="6.694cm"/>
          <style:tab-stop style:position="8.281cm"/>
          <style:tab-stop style:position="9.869cm"/>
          <style:tab-stop style:position="11.456cm"/>
          <style:tab-stop style:position="13.044cm"/>
          <style:tab-stop style:position="14.631cm"/>
          <style:tab-stop style:position="16.219cm"/>
          <style:tab-stop style:position="17.806cm"/>
          <style:tab-stop style:position="19.394cm"/>
          <style:tab-stop style:position="20.981cm"/>
          <style:tab-stop style:position="22.569cm"/>
          <style:tab-stop style:position="24.156cm"/>
          <style:tab-stop style:position="25.744cm"/>
          <style:tab-stop style:position="27.331cm"/>
          <style:tab-stop style:position="28.919cm"/>
          <style:tab-stop style:position="30.506cm"/>
          <style:tab-stop style:position="32.094cm"/>
          <style:tab-stop style:position="33.681cm"/>
          <style:tab-stop style:position="35.269cm"/>
          <style:tab-stop style:position="36.856cm"/>
          <style:tab-stop style:position="38.444cm"/>
          <style:tab-stop style:position="40.031cm"/>
          <style:tab-stop style:position="41.619cm"/>
          <style:tab-stop style:position="43.206cm"/>
          <style:tab-stop style:position="44.794cm"/>
          <style:tab-stop style:position="46.381cm"/>
          <style:tab-stop style:position="47.969cm"/>
          <style:tab-stop style:position="49.556cm"/>
          <style:tab-stop style:position="51.144cm"/>
          <style:tab-stop style:position="52.731cm"/>
          <style:tab-stop style:position="54.319cm"/>
          <style:tab-stop style:position="55.906cm"/>
          <style:tab-stop style:position="57.494cm"/>
        </style:tab-stops>
      </style:paragraph-properties>
      <style:text-properties fo:font-size="12pt" fo:font-weight="normal" officeooo:rsid="0018edcf" officeooo:paragraph-rsid="0018ed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-56.517cm"/>
          <style:tab-stop style:position="-54.929cm"/>
          <style:tab-stop style:position="-53.342cm"/>
          <style:tab-stop style:position="-1.244cm"/>
          <style:tab-stop style:position="0.344cm"/>
          <style:tab-stop style:position="1.931cm"/>
          <style:tab-stop style:position="3.519cm"/>
          <style:tab-stop style:position="5.106cm"/>
          <style:tab-stop style:position="6.694cm"/>
          <style:tab-stop style:position="8.281cm"/>
          <style:tab-stop style:position="9.869cm"/>
          <style:tab-stop style:position="11.456cm"/>
          <style:tab-stop style:position="13.044cm"/>
          <style:tab-stop style:position="14.631cm"/>
          <style:tab-stop style:position="16.219cm"/>
          <style:tab-stop style:position="17.806cm"/>
          <style:tab-stop style:position="19.394cm"/>
          <style:tab-stop style:position="20.981cm"/>
          <style:tab-stop style:position="22.569cm"/>
          <style:tab-stop style:position="24.156cm"/>
          <style:tab-stop style:position="25.744cm"/>
          <style:tab-stop style:position="27.331cm"/>
          <style:tab-stop style:position="28.919cm"/>
          <style:tab-stop style:position="30.506cm"/>
          <style:tab-stop style:position="32.094cm"/>
          <style:tab-stop style:position="33.681cm"/>
          <style:tab-stop style:position="35.269cm"/>
          <style:tab-stop style:position="36.856cm"/>
          <style:tab-stop style:position="38.444cm"/>
          <style:tab-stop style:position="40.031cm"/>
          <style:tab-stop style:position="41.619cm"/>
          <style:tab-stop style:position="43.206cm"/>
          <style:tab-stop style:position="44.794cm"/>
          <style:tab-stop style:position="46.381cm"/>
          <style:tab-stop style:position="47.969cm"/>
          <style:tab-stop style:position="49.556cm"/>
          <style:tab-stop style:position="51.144cm"/>
          <style:tab-stop style:position="52.731cm"/>
          <style:tab-stop style:position="54.319cm"/>
          <style:tab-stop style:position="55.906cm"/>
          <style:tab-stop style:position="57.494cm"/>
        </style:tab-stops>
      </style:paragraph-properties>
      <style:text-properties fo:font-size="12pt" style:text-underline-style="none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-56.517cm"/>
          <style:tab-stop style:position="-54.929cm"/>
          <style:tab-stop style:position="-53.342cm"/>
          <style:tab-stop style:position="-1.244cm"/>
          <style:tab-stop style:position="0.344cm"/>
          <style:tab-stop style:position="1.931cm"/>
          <style:tab-stop style:position="3.519cm"/>
          <style:tab-stop style:position="5.106cm"/>
          <style:tab-stop style:position="6.694cm"/>
          <style:tab-stop style:position="8.281cm"/>
          <style:tab-stop style:position="9.869cm"/>
          <style:tab-stop style:position="11.456cm"/>
          <style:tab-stop style:position="13.044cm"/>
          <style:tab-stop style:position="14.631cm"/>
          <style:tab-stop style:position="16.219cm"/>
          <style:tab-stop style:position="17.806cm"/>
          <style:tab-stop style:position="19.394cm"/>
          <style:tab-stop style:position="20.981cm"/>
          <style:tab-stop style:position="22.569cm"/>
          <style:tab-stop style:position="24.156cm"/>
          <style:tab-stop style:position="25.744cm"/>
          <style:tab-stop style:position="27.331cm"/>
          <style:tab-stop style:position="28.919cm"/>
          <style:tab-stop style:position="30.506cm"/>
          <style:tab-stop style:position="32.094cm"/>
          <style:tab-stop style:position="33.681cm"/>
          <style:tab-stop style:position="35.269cm"/>
          <style:tab-stop style:position="36.856cm"/>
          <style:tab-stop style:position="38.444cm"/>
          <style:tab-stop style:position="40.031cm"/>
          <style:tab-stop style:position="41.619cm"/>
          <style:tab-stop style:position="43.206cm"/>
          <style:tab-stop style:position="44.794cm"/>
          <style:tab-stop style:position="46.381cm"/>
          <style:tab-stop style:position="47.969cm"/>
          <style:tab-stop style:position="49.556cm"/>
          <style:tab-stop style:position="51.144cm"/>
          <style:tab-stop style:position="52.731cm"/>
          <style:tab-stop style:position="54.319cm"/>
          <style:tab-stop style:position="55.906cm"/>
          <style:tab-stop style:position="57.494cm"/>
        </style:tab-stops>
      </style:paragraph-properties>
      <style:text-properties fo:font-size="12pt" fo:font-weight="bold" officeooo:rsid="000cde0d" officeooo:paragraph-rsid="000cde0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8pt" fo:language="pt" fo:country="BR" fo:font-style="italic" fo:font-weight="bold" officeooo:paragraph-rsid="0012023a" style:font-name-asian="Lucida Sans Unicode" style:font-size-asian="8pt" style:language-asian="zxx" style:country-asian="none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Courier New1" fo:font-size="12pt" fo:language="pt" fo:country="BR" fo:font-style="italic" fo:font-weight="bold" officeooo:paragraph-rsid="0012023a" style:font-name-asian="Lucida Sans Unicode" style:font-size-asian="10.5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15" style:family="paragraph" style:parent-style-name="Standard" style:master-page-name="Standard">
      <style:paragraph-properties fo:margin-left="-0.042cm" fo:margin-right="-0.042cm" style:line-height-at-least="0.423cm" fo:text-align="center" style:justify-single-word="false" fo:text-indent="0cm" style:auto-text-indent="false" style:page-number="auto" style:text-autospace="none"/>
      <style:text-properties style:use-window-font-color="true" style:font-name="Arial" fo:font-size="6pt" fo:language="pt" fo:country="BR" style:font-name-asian="Lucida Sans Unicode" style:font-size-asian="6pt" style:language-asian="zxx" style:country-asian="none" style:font-name-complex="Arial" style:font-size-complex="6pt" style:language-complex="zxx" style:country-complex="none"/>
    </style:style>
    <style:style style:name="P16" style:family="paragraph" style:parent-style-name="No_20_Spacing">
      <style:paragraph-properties style:snap-to-layout-grid="false"/>
      <style:text-properties officeooo:paragraph-rsid="000cde0d"/>
    </style:style>
    <style:style style:name="P17" style:family="paragraph" style:parent-style-name="No_20_Spacing">
      <style:paragraph-properties fo:text-align="center" style:justify-single-word="false" style:snap-to-layout-grid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8" style:family="paragraph" style:parent-style-name="No_20_Spacing">
      <style:paragraph-properties fo:text-align="center" style:justify-single-word="false" style:snap-to-layout-grid="false"/>
      <style:text-properties style:use-window-font-color="true" style:font-name="Arial" fo:font-size="10pt" fo:language="pt" fo:country="BR" style:text-underline-style="solid" style:text-underline-width="auto" style:text-underline-color="font-color" fo:font-weight="bold" officeooo:paragraph-rsid="000cde0d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9" style:family="paragraph" style:parent-style-name="No_20_Spacing">
      <style:paragraph-properties fo:text-align="center" style:justify-single-word="false" style:snap-to-layout-grid="false"/>
      <style:text-properties style:use-window-font-color="true" style:font-name="Arial" fo:font-size="10pt" fo:language="pt" fo:country="BR" style:text-underline-style="solid" style:text-underline-width="auto" style:text-underline-color="font-color" fo:font-weight="bold" officeooo:rsid="000f5d81" officeooo:paragraph-rsid="000f5d81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0" style:family="paragraph" style:parent-style-name="No_20_Spacing">
      <style:paragraph-properties fo:text-align="center" style:justify-single-word="false" style:snap-to-layout-grid="false"/>
      <style:text-properties style:use-window-font-color="true" style:font-name="Arial" fo:font-size="10pt" fo:language="pt" fo:country="BR" style:text-underline-style="solid" style:text-underline-width="auto" style:text-underline-color="font-color" fo:font-weight="bold" officeooo:rsid="0012023a" officeooo:paragraph-rsid="0012023a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1" style:family="paragraph" style:parent-style-name="No_20_Spacing">
      <style:paragraph-properties fo:text-align="center" style:justify-single-word="false" style:snap-to-layout-grid="false"/>
      <style:text-properties style:use-window-font-color="true" style:font-name="Arial" fo:font-size="10pt" fo:language="pt" fo:country="BR" style:text-underline-style="solid" style:text-underline-width="auto" style:text-underline-color="font-color" fo:font-weight="bold" officeooo:rsid="0018edcf" officeooo:paragraph-rsid="0018edcf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2" style:family="paragraph" style:parent-style-name="No_20_Spacing">
      <style:paragraph-properties style:snap-to-layout-grid="false"/>
      <style:text-properties style:use-window-font-color="true" style:font-name="Arial" fo:font-size="10pt" fo:language="pt" fo:country="BR" style:text-underline-style="none" officeooo:paragraph-rsid="000cde0d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3" style:family="paragraph" style:parent-style-name="No_20_Spacing">
      <style:paragraph-properties style:snap-to-layout-grid="false"/>
      <style:text-properties style:use-window-font-color="true" style:font-name="Arial" fo:font-size="10pt" fo:language="pt" fo:country="BR" officeooo:paragraph-rsid="000f5d81" fo:background-color="transparen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4" style:family="paragraph" style:parent-style-name="No_20_Spacing">
      <style:paragraph-properties style:snap-to-layout-grid="false"/>
      <style:text-properties style:use-window-font-color="true" style:font-name="Arial" fo:font-size="10pt" fo:language="pt" fo:country="BR" officeooo:paragraph-rsid="0012023a" fo:background-color="transparen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5" style:family="paragraph" style:parent-style-name="No_20_Spacing">
      <style:paragraph-properties style:snap-to-layout-grid="false"/>
      <style:text-properties style:use-window-font-color="true" style:font-name="Arial" fo:font-size="10pt" fo:language="pt" fo:country="BR" officeooo:paragraph-rsid="0018edcf" fo:background-color="transparen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6" style:family="paragraph" style:parent-style-name="No_20_Spacing">
      <style:paragraph-properties style:snap-to-layout-grid="false"/>
      <style:text-properties style:use-window-font-color="true" style:font-name="Arial" fo:font-size="10pt" fo:language="pt" fo:country="BR" officeooo:rsid="00145b7d" officeooo:paragraph-rsid="00145b7d" fo:background-color="transparen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7" style:family="paragraph" style:parent-style-name="No_20_Spacing">
      <style:paragraph-properties style:snap-to-layout-grid="false"/>
      <style:text-properties style:use-window-font-color="true" style:font-name="Arial" fo:font-size="10pt" fo:language="pt" fo:country="BR" officeooo:rsid="0018e96a" officeooo:paragraph-rsid="0018e96a" fo:background-color="transparen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8" style:family="paragraph" style:parent-style-name="No_20_Spacing">
      <style:paragraph-properties style:snap-to-layout-grid="false"/>
      <style:text-properties style:use-window-font-color="true" style:font-name="Arial" fo:font-size="10pt" fo:language="pt" fo:country="BR" officeooo:rsid="0018edcf" officeooo:paragraph-rsid="0018edcf" fo:background-color="transparen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9" style:family="paragraph" style:parent-style-name="No_20_Spacing">
      <style:paragraph-properties style:snap-to-layout-grid="false"/>
      <style:text-properties style:use-window-font-color="true" style:font-name="Arial" fo:font-size="10pt" fo:language="pt" fo:country="BR" officeooo:rsid="00193385" officeooo:paragraph-rsid="00193385" fo:background-color="transparen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30" style:family="paragraph" style:parent-style-name="No_20_Spacing">
      <style:paragraph-properties fo:text-align="center" style:justify-single-word="false"/>
      <style:text-properties style:use-window-font-color="true" style:font-name="Arial" fo:font-size="8pt" fo:language="pt" fo:country="BR" fo:font-style="italic" fo:font-weight="bold" officeooo:paragraph-rsid="000f5d81" style:font-name-asian="Lucida Sans Unicode" style:font-size-asian="8pt" style:language-asian="zxx" style:country-asian="none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P31" style:family="paragraph" style:parent-style-name="No_20_Spacing">
      <style:text-properties style:use-window-font-color="true" style:font-name="Courier New1" fo:font-size="12pt" fo:language="pt" fo:country="BR" fo:font-style="italic" fo:font-weight="bold" style:font-name-asian="Lucida Sans Unicode" style:font-size-asian="10.5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32" style:family="paragraph" style:parent-style-name="No_20_Spacing">
      <style:paragraph-properties fo:text-align="center" style:justify-single-word="false"/>
      <style:text-properties style:use-window-font-color="true" style:font-name="Courier New1" fo:font-size="12pt" fo:language="pt" fo:country="BR" fo:font-style="italic" fo:font-weight="bold" officeooo:paragraph-rsid="000f5d81" style:font-name-asian="Lucida Sans Unicode" style:font-size-asian="10.5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33" style:family="paragraph" style:parent-style-name="No_20_Spacing">
      <style:paragraph-properties fo:text-align="center" style:justify-single-word="false"/>
      <style:text-properties style:use-window-font-color="true" style:font-name="Courier New1" fo:font-size="12pt" fo:language="pt" fo:country="BR" fo:font-style="italic" fo:font-weight="bold" officeooo:paragraph-rsid="0018edcf" style:font-name-asian="Lucida Sans Unicode" style:font-size-asian="10.5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34" style:family="paragraph" style:parent-style-name="No_20_Spacing">
      <style:paragraph-properties style:snap-to-layout-grid="false"/>
      <style:text-properties officeooo:rsid="0018edcf" officeooo:paragraph-rsid="0018edcf"/>
    </style:style>
    <style:style style:name="T1" style:family="text">
      <style:text-properties style:use-window-font-color="true" style:font-name="Arial" fo:font-size="10pt" fo:language="pt" fo:country="BR" style:text-underline-style="non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text-underline-style="none" officeooo:rsid="000cde0d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style:text-underline-style="none" officeooo:rsid="0018edcf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officeooo:rsid="000cde0d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T7" style:family="text">
      <style:text-properties style:use-window-font-color="true" style:font-name="Arial" fo:language="pt" fo:country="BR" style:text-underline-style="solid" style:text-underline-width="auto" style:text-underline-color="font-color" style:font-name-asian="Lucida Sans Unicode" style:language-asian="zxx" style:country-asian="none" style:font-name-complex="Arial" style:language-complex="zxx" style:country-complex="none"/>
    </style:style>
    <style:style style:name="T8" style:family="text">
      <style:text-properties style:use-window-font-color="true" style:font-name="Arial" fo:language="pt" fo:country="BR" fo:font-weight="bold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9" style:family="text">
      <style:text-properties style:use-window-font-color="true" style:font-name="Arial" fo:language="pt" fo:country="BR" fo:font-weight="bold" officeooo:rsid="000cde0d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officeooo:rsid="000311e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0311ed"/>
    </style:style>
    <style:style style:name="T14" style:family="text">
      <style:text-properties style:text-underline-style="none" officeooo:rsid="000f657b"/>
    </style:style>
    <style:style style:name="T15" style:family="text">
      <style:text-properties style:text-underline-style="none" officeooo:rsid="00145b7d"/>
    </style:style>
    <style:style style:name="T16" style:family="text">
      <style:text-properties style:text-underline-style="none" officeooo:rsid="0018e96a"/>
    </style:style>
    <style:style style:name="T17" style:family="text">
      <style:text-properties style:text-underline-style="none" officeooo:rsid="0018edcf"/>
    </style:style>
    <style:style style:name="T18" style:family="text">
      <style:text-properties style:text-underline-style="none" officeooo:rsid="0019338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"><draw:frame draw:style-name="fr1" draw:name="Figura1" text:anchor-type="as-char" svg:width="2.725cm" svg:height="2.621cm" draw:z-index="0"><draw:image xlink:href="Pictures/1000F28C00000BFE00000B7AFA0708FEB9617C1B.emf" xlink:type="simple" xlink:show="embed" xlink:actuate="onLoad" loext:mime-type="image/x-emf"/><draw:image xlink:href="Pictures/10000201000000740000006FA68BE465BA29FE06.png" xlink:type="simple" xlink:show="embed" xlink:actuate="onLoad" loext:mime-type="image/png"/></draw:frame></text:p>
      <text:p text:style-name="P4">PODER JUDICIÁRIO DA UNIÃO</text:p>
      <text:p text:style-name="P3">TRIBUNAL REGIONAL DO TRABALHO DA 18ª REGIÃO</text:p>
      <text:p text:style-name="P2"/>
      <text:p text:style-name="P11"><text:span text:style-name="T8">FICHA </text:span><text:span text:style-name="T9">DE INSCRIÇÃO</text:span></text:p>
      <text:p text:style-name="P9"><text:span text:style-name="T7">Processo seletivo de vagas de estágio supervisionado – Curso Técnico em Saúde Bucal</text:span></text:p>
      <text:p text:style-name="P10"><text:span text:style-name="T7">Localidade das vagas: Goiânia/GO</text:span></text:p>
      <text:p text:style-name="P12"><text:span text:style-name="T7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<text:span text:style-name="T4">DADOS PESSOAIS</text:span></text:p>
            <text:p text:style-name="P16"><text:span text:style-name="T1">NOME </text:span><text:span text:style-name="T3">COMPLETO</text:span><text:span text:style-name="T1">:</text:span></text:p>
            <text:p text:style-name="P34"><text:span text:style-name="T1">NOME SOCIAL (SE HOUVER):</text:span></text:p>
            <text:p text:style-name="P16"><text:span text:style-name="T2">CPF:</text:span></text:p>
            <text:p text:style-name="P16"><text:span text:style-name="T2">DATA DE NASCIMENTO:</text:span><text:span text:style-name="T6"> <text:s text:c="250"/></text:span></text:p>
          </table:table-cell>
        </table:table-row>
      </table:table>
      <text:p text:style-name="No_20_Spacing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<text:span text:style-name="T11">DADOS ACADÊMICOS</text:span></text:p>
            <text:p text:style-name="P7">SEMESTRE FREQUENTADO:</text:p>
            <text:p text:style-name="P7">TURNO DAS AULAS: <text:span text:style-name="T10">( <text:s/>) Matutino ( <text:s/>) Vespertino ( <text:s/>) Noturno ( <text:s/>) Híbrido</text:span></text:p>
            <text:p text:style-name="P7">INSTITUIÇÃO DE ENSINO:</text:p>
          </table:table-cell>
        </table:table-row>
      </table:table>
      <text:p text:style-name="No_20_Spacing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ENDEREÇO RESIDENCIAL E DADOS PARA CONTATO</text:p>
            <text:p text:style-name="P5"><text:span text:style-name="T5">LOGRADOURO (</text:span><text:span text:style-name="T4">RUA, AVENIDA, </text:span><text:span text:style-name="T5">ETC.)</text:span><text:span text:style-name="T4">: </text:span><text:span text:style-name="T1"><text:s text:c="104"/>Nº: </text:span></text:p>
            <text:p text:style-name="P22">COMPLEMENTO: <text:s text:c="64"/>BAIRRO: <text:s text:c="44"/>CEP:</text:p>
            <text:p text:style-name="P8">CIDADE: <text:s text:c="57"/></text:p>
            <text:p text:style-name="P7">TELEFONE RESIDENCIAL: <text:s text:c="32"/>CELULAR: <text:s text:c="36"/>E-MAIL:</text:p>
          </table:table-cell>
        </table:table-row>
      </table:table>
      <text:p text:style-name="P3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OPÇÃO DE TURNO PARA A REALIZAÇÃO DO ESTÁGIO</text:p>
            <text:p text:style-name="P23"><text:span text:style-name="T13">( <text:s/>) M</text:span><text:span text:style-name="T14">ATUTINO</text:span><text:span text:style-name="T13"> ( <text:s/>) V</text:span><text:span text:style-name="T14">ESPERTINO</text:span></text:p>
          </table:table-cell>
        </table:table-row>
      </table:table>
      <text:p text:style-name="P3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0">SISTEMAS DE COTAS</text:p>
            <text:p text:style-name="P24"><text:span text:style-name="T13">( <text:s/>) </text:span><text:span text:style-name="T15">Não me enquadro em nenhum requisito para concorrer </text:span><text:span text:style-name="T16">a vaga </text:span><text:span text:style-name="T15">por sistema de cotas</text:span></text:p>
            <text:p text:style-name="P26"><text:span text:style-name="T12">( <text:s/>) </text:span><text:span text:style-name="T16">Desejo concorrer a vaga pelo sistema de cotas racial (negros e pardos)</text:span></text:p>
            <text:p text:style-name="P27"><text:span text:style-name="T16">( <text:s/></text:span><text:span text:style-name="T12">) Desejo concorrer a vaga pelo sistema de cotas de pessoas com deficiência</text:span></text:p>
          </table:table-cell>
        </table:table-row>
      </table:table>
      <text:p text:style-name="P1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>CONDIÇÕES PARA A REALIZAÇÃO DA PROVA</text:p>
            <text:p text:style-name="P25"><text:span text:style-name="T13">( <text:s/>) </text:span><text:span text:style-name="T17">Não necessito de nenhum </text:span><text:span text:style-name="T18">de</text:span><text:span text:style-name="T17"> auxílio especial </text:span><text:span text:style-name="T18">ou recurso de acessibilidade </text:span><text:span text:style-name="T17">para a realização da prova</text:span></text:p>
            <text:p text:style-name="P28"><text:span text:style-name="T12">( <text:s/>) Necessito de auxílio especial </text:span><text:span text:style-name="T18">ou recurso de acessibilidade </text:span><text:span text:style-name="T12">para a realização da prova</text:span></text:p>
            <text:p text:style-name="P29"><text:span text:style-name="T12">Qual?</text:span></text:p>
          </table:table-cell>
        </table:table-row>
      </table:table>
      <text:p text:style-name="P33"/>
      <text:p text:style-name="P13"/>
      <text:p text:style-name="P30">DOCUMENTO EDITÁVEL. FAVOR PREENCHER, PREFERENCIALMENTE, EM MEIO ELETRÔN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modern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ourier New" fo:font-family="'Courier New'" style:font-family-generic="modern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name-complex="Tahoma1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style:font-family-generic="modern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ítulo_20_da_20_tabela" style:display-name="Título da tabela" style:family="paragraph" style:parent-style-name="Table_20_Contents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_20_Spacing" style:display-name="No Spacing" style:family="paragraph">
      <style:paragraph-properties fo:orphans="0" fo:widows="0" fo:hyphenation-ladder-count="no-limit"/>
      <style:text-properties style:use-window-font-color="true" style:font-name="Courier New" fo:font-family="'Courier New'" style:font-family-generic="modern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efault_20_Paragraph_20_Font" style:display-name="Default Paragraph Font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247cm" style:line-height-at-least="0.176cm" fo:text-align="justify" style:justify-single-word="false" fo:text-indent="0cm" style:auto-text-indent="false">
        <style:tab-stops>
          <style:tab-stop style:position="-57.201cm"/>
          <style:tab-stop style:position="-55.614cm"/>
          <style:tab-stop style:position="-54.026cm"/>
          <style:tab-stop style:position="-52.439cm"/>
          <style:tab-stop style:position="-50.851cm"/>
          <style:tab-stop style:position="1.247cm"/>
          <style:tab-stop style:position="2.835cm"/>
          <style:tab-stop style:position="4.422cm"/>
          <style:tab-stop style:position="6.01cm"/>
          <style:tab-stop style:position="7.597cm"/>
          <style:tab-stop style:position="9.185cm"/>
          <style:tab-stop style:position="10.772cm"/>
          <style:tab-stop style:position="12.36cm"/>
          <style:tab-stop style:position="13.947cm"/>
          <style:tab-stop style:position="15.535cm"/>
          <style:tab-stop style:position="17.122cm"/>
          <style:tab-stop style:position="18.71cm"/>
          <style:tab-stop style:position="20.297cm"/>
          <style:tab-stop style:position="21.885cm"/>
          <style:tab-stop style:position="23.472cm"/>
          <style:tab-stop style:position="25.06cm"/>
          <style:tab-stop style:position="26.647cm"/>
          <style:tab-stop style:position="28.235cm"/>
          <style:tab-stop style:position="29.822cm"/>
          <style:tab-stop style:position="31.41cm"/>
          <style:tab-stop style:position="32.997cm"/>
          <style:tab-stop style:position="34.585cm"/>
          <style:tab-stop style:position="36.172cm"/>
          <style:tab-stop style:position="37.76cm"/>
          <style:tab-stop style:position="39.347cm"/>
          <style:tab-stop style:position="40.935cm"/>
          <style:tab-stop style:position="42.522cm"/>
          <style:tab-stop style:position="44.11cm"/>
          <style:tab-stop style:position="45.697cm"/>
          <style:tab-stop style:position="47.285cm"/>
          <style:tab-stop style:position="48.872cm"/>
          <style:tab-stop style:position="50.46cm"/>
          <style:tab-stop style:position="52.047cm"/>
          <style:tab-stop style:position="53.635cm"/>
          <style:tab-stop style:position="55.222cm"/>
          <style:tab-stop style:position="56.81cm"/>
        </style:tab-stops>
      </style:paragraph-properties>
      <style:text-properties fo:color="#010101" fo:font-size="7pt" fo:language="pt" fo:country="BR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.198cm" fo:margin-bottom="1cm" fo:margin-left="1.251cm" fo:margin-right="1.25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09-04-29T08:23:00</meta:creation-date>
    <dc:date>2022-11-18T14:51:28.250000000</dc:date>
    <meta:print-date>2019-09-06T09:47:00</meta:print-date>
    <meta:editing-cycles>50</meta:editing-cycles>
    <meta:editing-duration>PT2H35M53S</meta:editing-duration>
    <meta:generator>LibreOffice/6.1.0.3$Windows_X86_64 LibreOffice_project/efb621ed25068d70781dc026f7e9c5187a4decd1</meta:generator>
    <meta:document-statistic meta:table-count="6" meta:image-count="1" meta:object-count="0" meta:page-count="1" meta:paragraph-count="31" meta:word-count="192" meta:character-count="1778" meta:non-whitespace-character-count="1014"/>
  </office:meta>
</office:document-meta>
</file>