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72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10.07mm"/>
    </style:style>
    <style:style style:name="co4" style:family="table-column">
      <style:table-column-properties fo:break-before="auto" style:column-width="11.48mm"/>
    </style:style>
    <style:style style:name="co5" style:family="table-column">
      <style:table-column-properties fo:break-before="auto" style:column-width="10.92mm"/>
    </style:style>
    <style:style style:name="co6" style:family="table-column">
      <style:table-column-properties fo:break-before="auto" style:column-width="12.05mm"/>
    </style:style>
    <style:style style:name="co7" style:family="table-column">
      <style:table-column-properties fo:break-before="auto" style:column-width="9.53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10.35mm"/>
    </style:style>
    <style:style style:name="co10" style:family="table-column">
      <style:table-column-properties fo:break-before="auto" style:column-width="12.59mm"/>
    </style:style>
    <style:style style:name="co11" style:family="table-column">
      <style:table-column-properties fo:break-before="auto" style:column-width="10.64mm"/>
    </style:style>
    <style:style style:name="co12" style:family="table-column">
      <style:table-column-properties fo:break-before="auto" style:column-width="20.16mm"/>
    </style:style>
    <style:style style:name="co13" style:family="table-column">
      <style:table-column-properties fo:break-before="auto" style:column-width="17mm"/>
    </style:style>
    <style:style style:name="ro1" style:family="table-row">
      <style:table-row-properties style:row-height="8.08mm" fo:break-before="auto" style:use-optimal-row-height="false"/>
    </style:style>
    <style:style style:name="ro2" style:family="table-row">
      <style:table-row-properties style:row-height="3.92mm" fo:break-before="auto" style:use-optimal-row-height="false"/>
    </style:style>
    <style:style style:name="ro3" style:family="table-row">
      <style:table-row-properties style:row-height="6.23mm" fo:break-before="auto" style:use-optimal-row-height="false"/>
    </style:style>
    <style:style style:name="ro4" style:family="table-row">
      <style:table-row-properties style:row-height="12.58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0.12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3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style-name="ce5"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style-name="ce5"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5"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ALDON DO VALE ALVES TAGLIALEGN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ELSO MOREDO GARC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4" calcext:value-type="float">
            <text:p>3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ÉSAR SILVEIRA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313" calcext:value-type="float">
            <text:p>31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CLEUZA GONCALVES LOPE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DANIEL VIANA JÚNIOR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73" calcext:value-type="float">
            <text:p>17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LVECIO MOURA DOS SANTOS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358" calcext:value-type="float">
            <text:p>3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UGÊNIO JOSÉ CESÁRIO ROSA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GENTIL PIO DE OLIVEIRA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357" calcext:value-type="float">
            <text:p>3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GERALDO RODRIGUES DO NASCIMENTO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ARA TEIXEIRA RIOS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228" calcext:value-type="float">
            <text:p>22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SRAEL BRASIL ADOURIAN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KATHIA MARIA BOMTEMPO DE ALBUQUERQUE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302" calcext:value-type="float">
            <text:p>30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MARILDA JUNGMANN GONÇALVES DAHE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MÁRIO SÉRGIO BOTTAZZO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386" calcext:value-type="float">
            <text:p>38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PAULO SÉRGIO PIMENTA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174" calcext:value-type="float">
            <text:p>17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PLATON TEIXEIRA DE AZEVEDO FILHO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346" calcext:value-type="float">
            <text:p>3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SA NAIR DA SILVA NOGUEIRA REIS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407" calcext:value-type="float">
            <text:p>40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ILENE APARECIDA COELHO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WANDA LUCIA RAMOS DA SILVA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638" calcext:value-type="float">
            <text:p>6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WELINGTON LUIS PEIXOTO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307" calcext:value-type="float">
            <text:p>30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em informação de magistrado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2230" calcext:value-type="float">
            <text:p>223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157" calcext:value-type="float">
            <text:p>4157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116" calcext:value-type="float">
            <text:p>2116</text:p>
          </table:table-cell>
          <table:table-cell table:style-name="ce10" office:value-type="float" office:value="2078" calcext:value-type="float">
            <text:p>2078</text:p>
          </table:table-cell>
          <table:table-cell table:style-name="ce10" office:value-type="float" office:value="2502" calcext:value-type="float">
            <text:p>250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1" calcext:value-type="float">
            <text:p>91</text:p>
          </table:table-cell>
          <table:table-cell table:style-name="ce20" office:value-type="float" office:value="2433" calcext:value-type="float">
            <text:p>2433</text:p>
          </table:table-cell>
          <table:table-cell table:style-name="ce20" office:value-type="float" office:value="752" calcext:value-type="float">
            <text:p>752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1777" calcext:value-type="float">
            <text:p>177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156" calcext:value-type="float">
            <text:p>1156</text:p>
          </table:table-cell>
          <table:table-cell table:style-name="ce20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016"/>
        </table:table-row>
        <table:table-row table:style-name="ro9">
          <table:table-cell table:style-name="ce5" table:number-columns-repeated="1024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Teofilo Rodrigues Barbalho</dc:creator>
    <meta:creation-date>2023-10-04T16:58:41</meta:creation-date>
    <dc:date>2023-10-04T17:00:07</dc:date>
    <meta:generator>LibreOffice/6.1.0.3$Windows_X86_64 LibreOffice_project/efb621ed25068d70781dc026f7e9c5187a4decd1</meta:generator>
    <meta:document-statistic meta:table-count="1" meta:cell-count="44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