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5/23 a 31/05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67" calcext:value-type="float">
            <text:p>1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72" calcext:value-type="float">
            <text:p>1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227" calcext:value-type="float">
            <text:p>2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98" calcext:value-type="float">
            <text:p>1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66" calcext:value-type="float">
            <text:p>1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669" calcext:value-type="float">
            <text:p>5.66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77" calcext:value-type="float">
            <text:p>5877</text:p>
          </table:table-cell>
          <table:table-cell table:style-name="ce19" office:value-type="float" office:value="6213" calcext:value-type="float">
            <text:p>6.21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4:26:49</meta:creation-date>
    <dc:date>2023-09-29T14:27:28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