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6/23 a 30/06/23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132" calcext:value-type="float">
            <text:p>13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190" calcext:value-type="float">
            <text:p>1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office:value-type="float" office:value="129" calcext:value-type="float">
            <text:p>12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8" calcext:value-type="float">
            <text:p>148</text:p>
          </table:table-cell>
          <table:table-cell table:style-name="ce18" office:value-type="float" office:value="129" calcext:value-type="float">
            <text:p>12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0" calcext:value-type="float">
            <text:p>150</text:p>
          </table:table-cell>
          <table:table-cell table:style-name="ce18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float" office:value="118" calcext:value-type="float">
            <text:p>11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1" calcext:value-type="float">
            <text:p>161</text:p>
          </table:table-cell>
          <table:table-cell table:style-name="ce18" office:value-type="float" office:value="218" calcext:value-type="float">
            <text:p>21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78" calcext:value-type="float">
            <text:p>7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181" calcext:value-type="float">
            <text:p>1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float" office:value="112" calcext:value-type="float">
            <text:p>1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95" calcext:value-type="float">
            <text:p>9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127" calcext:value-type="float">
            <text:p>1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2" calcext:value-type="float">
            <text:p>122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128" calcext:value-type="float">
            <text:p>1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118" calcext:value-type="float">
            <text:p>11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125" calcext:value-type="float">
            <text:p>1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103" calcext:value-type="float">
            <text:p>10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float" office:value="164" calcext:value-type="float">
            <text:p>1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9" calcext:value-type="float">
            <text:p>119</text:p>
          </table:table-cell>
          <table:table-cell table:style-name="ce18" office:value-type="float" office:value="156" calcext:value-type="float">
            <text:p>1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4" calcext:value-type="float">
            <text:p>134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8" calcext:value-type="float">
            <text:p>118</text:p>
          </table:table-cell>
          <table:table-cell table:style-name="ce18" office:value-type="float" office:value="116" calcext:value-type="float">
            <text:p>1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</text:p>
          </table:table-cell>
          <table:table-cell table:style-name="ce18" office:value-type="float" office:value="141" calcext:value-type="float">
            <text:p>14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</text:p>
          </table:table-cell>
          <table:table-cell table:style-name="ce18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94" calcext:value-type="float">
            <text:p>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4" calcext:value-type="float">
            <text:p>194</text:p>
          </table:table-cell>
          <table:table-cell table:style-name="ce18" office:value-type="float" office:value="200" calcext:value-type="float">
            <text:p>2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45" calcext:value-type="float">
            <text:p>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75" calcext:value-type="float">
            <text:p>7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90" calcext:value-type="float">
            <text:p>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147" calcext:value-type="float">
            <text:p>14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48" calcext:value-type="float">
            <text:p>4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4" calcext:value-type="float">
            <text:p>134</text:p>
          </table:table-cell>
          <table:table-cell table:style-name="ce18" office:value-type="float" office:value="53" calcext:value-type="float">
            <text:p>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65" calcext:value-type="float">
            <text:p>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8" calcext:value-type="float">
            <text:p>138</text:p>
          </table:table-cell>
          <table:table-cell table:style-name="ce18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9" calcext:value-type="float">
            <text:p>149</text:p>
          </table:table-cell>
          <table:table-cell table:style-name="ce18" office:value-type="float" office:value="117" calcext:value-type="float">
            <text:p>1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111" calcext:value-type="float">
            <text:p>1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style-name="ce18" office:value-type="float" office:value="105" calcext:value-type="float">
            <text:p>10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131" calcext:value-type="float">
            <text:p>1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172" calcext:value-type="float">
            <text:p>172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5339" calcext:value-type="float">
            <text:p>5.33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514" calcext:value-type="float">
            <text:p>5514</text:p>
          </table:table-cell>
          <table:table-cell table:style-name="ce19" office:value-type="float" office:value="5366" calcext:value-type="float">
            <text:p>5.366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29/09/23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3-09-29T14:35:38</meta:creation-date>
    <dc:date>2023-09-29T14:36:23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