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3 a 31/07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243" calcext:value-type="float">
            <text:p>2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88" calcext:value-type="float">
            <text:p>1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186" calcext:value-type="float">
            <text:p>1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3" calcext:value-type="float">
            <text:p>293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459" calcext:value-type="float">
            <text:p>5.45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75" calcext:value-type="float">
            <text:p>5675</text:p>
          </table:table-cell>
          <table:table-cell table:style-name="ce19" office:value-type="float" office:value="5421" calcext:value-type="float">
            <text:p>5.421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4:43:16</meta:creation-date>
    <dc:date>2023-09-29T14:43:35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