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1/23 a 31/01/23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5" calcext:value-type="float">
            <text:p>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60" calcext:value-type="float">
            <text:p>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7" calcext:value-type="float">
            <text:p>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75" calcext:value-type="float">
            <text:p>7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74" calcext:value-type="float">
            <text:p>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120" calcext:value-type="float">
            <text:p>12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64" calcext:value-type="float">
            <text:p>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84" calcext:value-type="float">
            <text:p>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73" calcext:value-type="float">
            <text:p>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96" calcext:value-type="float">
            <text:p>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float" office:value="22" calcext:value-type="float">
            <text:p>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39" calcext:value-type="float">
            <text:p>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34" calcext:value-type="float">
            <text:p>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14" calcext:value-type="float">
            <text:p>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23" calcext:value-type="float">
            <text:p>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63" calcext:value-type="float">
            <text:p>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style-name="ce18" office:value-type="float" office:value="55" calcext:value-type="float">
            <text:p>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80" calcext:value-type="float">
            <text:p>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49" calcext:value-type="float">
            <text:p>49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277" calcext:value-type="float">
            <text:p>4.27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433" calcext:value-type="float">
            <text:p>4433</text:p>
          </table:table-cell>
          <table:table-cell table:style-name="ce19" office:value-type="float" office:value="2918" calcext:value-type="float">
            <text:p>2.918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29/09/23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09-29T12:20:35</meta:creation-date>
    <dc:date>2023-09-29T12:21:48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