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2/23 a 28/02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48" calcext:value-type="float">
            <text:p>1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95" calcext:value-type="float">
            <text:p>1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358" calcext:value-type="float">
            <text:p>4.35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14" calcext:value-type="float">
            <text:p>4514</text:p>
          </table:table-cell>
          <table:table-cell table:style-name="ce19" office:value-type="float" office:value="4497" calcext:value-type="float">
            <text:p>4.49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3:09:13</meta:creation-date>
    <dc:date>2023-09-29T13:11:01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