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4/23 a 30/04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19" calcext:value-type="float">
            <text:p>1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62" calcext:value-type="float">
            <text:p>1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52" calcext:value-type="float">
            <text:p>1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193" calcext:value-type="float">
            <text:p>1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156" calcext:value-type="float">
            <text:p>1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8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677" calcext:value-type="float">
            <text:p>4.67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12" calcext:value-type="float">
            <text:p>4812</text:p>
          </table:table-cell>
          <table:table-cell table:style-name="ce19" office:value-type="float" office:value="4632" calcext:value-type="float">
            <text:p>4.632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29/09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9-29T14:18:40</meta:creation-date>
    <dc:date>2023-09-29T14:19:31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