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55" calcext:value-type="float">
            <text:p>3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CLEUZA GONCALVES LOPES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376" calcext:value-type="float">
            <text:p>3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45" calcext:value-type="float">
            <text:p>2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14" calcext:value-type="float">
            <text:p>3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270" calcext:value-type="float">
            <text:p>2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35" calcext:value-type="float">
            <text:p>3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00" calcext:value-type="float">
            <text:p>10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337" calcext:value-type="float">
            <text:p>3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211" calcext:value-type="float">
            <text:p>21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347" calcext:value-type="float">
            <text:p>3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94" calcext:value-type="float">
            <text:p>19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37" calcext:value-type="float">
            <text:p>1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63" calcext:value-type="float">
            <text:p>1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730" calcext:value-type="float">
            <text:p>17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561" calcext:value-type="float">
            <text:p>3561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877" calcext:value-type="float">
            <text:p>1877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2453" calcext:value-type="float">
            <text:p>24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20" office:value-type="float" office:value="2309" calcext:value-type="float">
            <text:p>230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461" calcext:value-type="float">
            <text:p>1461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08-03T18:56:41</meta:creation-date>
    <dc:date>2023-08-03T18:57:35</dc:date>
    <meta:generator>LibreOffice/6.1.0.3$Windows_X86_64 LibreOffice_project/efb621ed25068d70781dc026f7e9c5187a4decd1</meta:generator>
    <meta:document-statistic meta:table-count="1" meta:cell-count="4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