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6" calcext:value-type="float">
            <text:p>216</text:p>
          </table:table-cell>
          <table:table-cell office:value-type="float" office:value="137" calcext:value-type="float">
            <text:p>137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2" calcext:value-type="float">
            <text:p>262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float" office:value="368" calcext:value-type="float">
            <text:p>36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165" calcext:value-type="float">
            <text:p>165</text:p>
          </table:table-cell>
          <table:table-cell office:value-type="float" office:value="11" calcext:value-type="float">
            <text:p>11</text:p>
          </table:table-cell>
          <table:table-cell office:value-type="float" office:value="287" calcext:value-type="float">
            <text:p>28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office:value-type="float" office:value="109" calcext:value-type="float">
            <text:p>109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RAEL BRASIL ADOURI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7" calcext:value-type="float">
            <text:p>21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5" calcext:value-type="float">
            <text:p>24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33" calcext:value-type="float">
            <text:p>233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66" calcext:value-type="float">
            <text:p>166</text:p>
          </table:table-cell>
          <table:table-cell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214" calcext:value-type="float">
            <text:p>214</text:p>
          </table:table-cell>
          <table:table-cell office:value-type="float" office:value="103" calcext:value-type="float">
            <text:p>103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office:value-type="float" office:value="112" calcext:value-type="float">
            <text:p>112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1" calcext:value-type="float">
            <text:p>20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float" office:value="325" calcext:value-type="float">
            <text:p>32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39" calcext:value-type="float">
            <text:p>239</text:p>
          </table:table-cell>
          <table:table-cell office:value-type="float" office:value="145" calcext:value-type="float">
            <text:p>145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40" calcext:value-type="float">
            <text:p>22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95" calcext:value-type="float">
            <text:p>379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430" calcext:value-type="float">
            <text:p>2430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2273" calcext:value-type="float">
            <text:p>22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2" calcext:value-type="float">
            <text:p>72</text:p>
          </table:table-cell>
          <table:table-cell table:style-name="ce20" office:value-type="float" office:value="2536" calcext:value-type="float">
            <text:p>2536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151" calcext:value-type="float">
            <text:p>215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52" calcext:value-type="float">
            <text:p>185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7-07T11:33:52</meta:creation-date>
    <dc:date>2023-07-07T11:33:52</dc:date>
    <meta:document-statistic meta:table-count="1" meta:cell-count="409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