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Sans-Bold" svg:font-family="LiberationSans-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Courier New" fo:font-size="14pt" fo:font-style="normal" fo:font-weight="normal" officeooo:rsid="0000c7c7" officeooo:paragraph-rsid="0000c7c7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Courier New" fo:font-size="12pt" fo:font-style="normal" fo:font-weight="normal" officeooo:rsid="0000c7c7" officeooo:paragraph-rsid="0000c7c7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ourier New" fo:font-size="12pt" fo:font-style="normal" fo:font-weight="normal" officeooo:rsid="0000c7c7" officeooo:paragraph-rsid="0000c7c7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ourier New" fo:font-size="15pt" fo:font-style="normal" fo:font-weight="normal" officeooo:rsid="0000c7c7" officeooo:paragraph-rsid="0000c7c7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1" fo:font-size="13pt" fo:font-style="normal" fo:font-weight="bold" officeooo:rsid="0000c7c7" officeooo:paragraph-rsid="0000c7c7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1" fo:font-size="13pt" fo:font-style="normal" fo:font-weight="bold" officeooo:rsid="0002bc86" officeooo:paragraph-rsid="0002bc86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1" fo:font-size="13pt" fo:font-style="normal" fo:font-weight="bold" officeooo:rsid="0002bc86" officeooo:paragraph-rsid="000794b3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1" fo:font-size="13pt" fo:font-style="normal" fo:font-weight="normal" officeooo:rsid="0000c7c7" officeooo:paragraph-rsid="0000c7c7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1" fo:font-size="13pt" fo:font-style="normal" fo:font-weight="normal" officeooo:rsid="0000c7c7" officeooo:paragraph-rsid="00035b66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1" fo:font-size="13pt" fo:font-style="normal" fo:font-weight="normal" officeooo:rsid="0000c7c7" officeooo:paragraph-rsid="0006f504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1" fo:font-size="13pt" fo:font-style="normal" fo:font-weight="normal" officeooo:rsid="0000c7c7" officeooo:paragraph-rsid="0000e15b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1" fo:font-size="13pt" fo:font-style="normal" fo:font-weight="normal" officeooo:rsid="0000c7c7" officeooo:paragraph-rsid="0009cccc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3pt" fo:font-style="normal" fo:font-weight="normal" officeooo:rsid="0000c7c7" officeooo:paragraph-rsid="0008c9d9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1" fo:font-size="13pt" fo:font-style="normal" fo:font-weight="normal" officeooo:rsid="0000e15b" officeooo:paragraph-rsid="0000e15b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1" fo:font-size="13pt" fo:font-style="normal" fo:font-weight="normal" officeooo:rsid="0000e15b" officeooo:paragraph-rsid="0002bc86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1" fo:font-size="13pt" fo:font-style="normal" fo:font-weight="normal" officeooo:rsid="0000e15b" officeooo:paragraph-rsid="0008c9d9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1" fo:font-size="13pt" fo:font-style="normal" fo:font-weight="normal" officeooo:rsid="0001704c" officeooo:paragraph-rsid="0001704c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1" fo:font-size="13pt" fo:font-style="normal" fo:font-weight="normal" officeooo:rsid="0002bc86" officeooo:paragraph-rsid="0002bc86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1" fo:font-size="13pt" fo:font-style="normal" fo:font-weight="normal" officeooo:rsid="0002bc86" officeooo:paragraph-rsid="0008c9d9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1" fo:font-size="13pt" fo:font-style="normal" fo:font-weight="normal" officeooo:paragraph-rsid="0000c7c7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ourier New" fo:font-size="15pt" officeooo:paragraph-rsid="000794b3" style:font-size-asian="15pt" style:font-size-complex="15pt"/>
    </style:style>
    <style:style style:name="P22" style:family="paragraph" style:parent-style-name="Standard">
      <style:paragraph-properties fo:line-height="200%" fo:text-align="justify" style:justify-single-word="false" style:shadow="none">
        <style:tab-stops/>
      </style:paragraph-properties>
      <style:text-properties style:use-window-font-color="true" style:font-name="Courier New" fo:font-size="14pt" fo:font-style="normal" fo:font-weight="normal" officeooo:rsid="0000c7c7" officeooo:paragraph-rsid="0000c7c7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line-height="200%" fo:text-align="justify" style:justify-single-word="false" style:shadow="none">
        <style:tab-stops/>
      </style:paragraph-properties>
      <style:text-properties style:use-window-font-color="true" style:font-name="Courier New" fo:font-size="14pt" fo:font-style="normal" fo:font-weight="normal" officeooo:rsid="0000c7c7" officeooo:paragraph-rsid="0003d004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master-page-name="">
      <style:paragraph-properties fo:line-height="200%" fo:text-align="justify" style:justify-single-word="false" style:page-number="auto" style:shadow="none">
        <style:tab-stops/>
      </style:paragraph-properties>
      <style:text-properties style:use-window-font-color="true" style:font-name="Courier New" fo:font-size="14pt" fo:font-style="normal" fo:font-weight="normal" officeooo:rsid="0000c7c7" officeooo:paragraph-rsid="0000c7c7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-0.199cm" fo:margin-right="-0.499cm" fo:text-align="justify" style:justify-single-word="false" fo:text-indent="0cm" style:auto-text-indent="false" style:page-number="auto" fo:background-color="transparent"/>
      <style:text-properties style:use-window-font-color="true" style:font-name="Arial1" fo:font-size="13pt" fo:font-style="normal" fo:font-weight="normal" officeooo:rsid="0001704c" officeooo:paragraph-rsid="0001704c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officeooo:rsid="000cb25f" style:font-weight-asian="bold"/>
    </style:style>
    <style:style style:name="T3" style:family="text">
      <style:text-properties fo:color="#000000" fo:font-weight="bold" officeooo:rsid="00105e37" style:font-weight-asian="bold"/>
    </style:style>
    <style:style style:name="T4" style:family="text">
      <style:text-properties officeooo:rsid="0000c7c7"/>
    </style:style>
    <style:style style:name="T5" style:family="text">
      <style:text-properties officeooo:rsid="0000e15b"/>
    </style:style>
    <style:style style:name="T6" style:family="text">
      <style:text-properties officeooo:rsid="0002d007"/>
    </style:style>
    <style:style style:name="T7" style:family="text">
      <style:text-properties officeooo:rsid="00035b66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fo:font-style="italic" style:font-size-asian="15pt" style:font-style-asian="italic" style:font-size-complex="15pt" style:font-style-complex="italic"/>
    </style:style>
    <style:style style:name="T10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1" style:family="text">
      <style:text-properties fo:font-size="15pt" style:text-underline-style="none" style:font-size-asian="15pt" style:font-size-complex="15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0c7c7" style:font-weight-asian="bold" style:font-weight-complex="bold"/>
    </style:style>
    <style:style style:name="T14" style:family="text">
      <style:text-properties officeooo:rsid="0008c9d9"/>
    </style:style>
    <style:style style:name="T15" style:family="text">
      <style:text-properties officeooo:rsid="0009cc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Anexo VI </text:span><text:span text:style-name="T3">(</text:span><text:span text:style-name="T2">da Resolução 102/2021 - </text:span><text:span text:style-name="T3">TRT18)</text:span></text:p>
      <text:p text:style-name="P21"><text:span text:style-name="T1">Listagem de Verificação para Baixa Definitiva de Autos (artigo 5º, IV, <text:s/>Resolução CNJ nº 324/2020)</text:span></text:p>
      <text:p text:style-name="P4"/>
      <text:p text:style-name="P3"/>
      <text:p text:style-name="P3"/>
      <text:p text:style-name="P24">VARA/CARTÓRIO: _______________________________________</text:p>
      <text:p text:style-name="P22">Processo n.:__________________________________________</text:p>
      <text:p text:style-name="P23">Classe: ______________________________________________ </text:p>
      <text:p text:style-name="P23">Assunto: _____________________________________________</text:p>
      <text:p text:style-name="P2"/>
      <text:p text:style-name="P1"/>
      <text:p text:style-name="P1"><text:tab/><text:span text:style-name="T11">Processo acessório ou apenso? ( )Sim <text:s/>( ) Não</text:span></text:p>
      <text:p text:style-name="P1"/>
      <text:p text:style-name="P1"/>
      <text:p text:style-name="P5">1- Verificação de pendências impeditivas de baixa:</text:p>
      <text:p text:style-name="P5"/>
      <text:p text:style-name="P8">a) Há determinação de arquivamento? ( )Sim <text:s/>( ) Não</text:p>
      <text:p text:style-name="P8"/>
      <text:p text:style-name="P9">b) Há sentença de extinção ou decisão terminati<text:span text:style-name="T7">va</text:span> ou acórdão transitado em julgado? <text:s text:c="4"/>( )Sim <text:s/>( ) Não</text:p>
      <text:p text:style-name="P8"/>
      <text:p text:style-name="P10">c) Há petições/documentos pendentes de juntada? <text:s text:c="2"/>( )Sim <text:s/>( ) Não</text:p>
      <text:p text:style-name="P8"/>
      <text:p text:style-name="P12">d)Há <text:span text:style-name="T5">outros processos e recursos vinculados a estes autos (execução/cumprimento, agravos, embargos, dependentes, apensos etc</text:span><text:span text:style-name="T15">)</text:span><text:span text:style-name="T5"> ?</text:span></text:p>
      <text:p text:style-name="P12">( )Sim <text:s/>( ) Não<text:span text:style-name="T5"> <text:s text:c="5"/>- Verificar referências nos autos ou eventos lançados no sistema </text:span></text:p>
      <text:p text:style-name="P11"/>
      <text:p text:style-name="P16">e) Em caso positivo, essa vinculação está registrada no sistema processual? </text:p>
      <text:p text:style-name="P16"><text:span text:style-name="T4">( )Sim <text:s/>( ) Não</text:span></text:p>
      <text:p text:style-name="P14"><text:span text:style-name="T4"/></text:p>
      <text:p text:style-name="P16"><text:span text:style-name="T4">f</text:span>) Levantamento de depósito (alvará/conversão) ou pagamento de ofício requisitório de pequeno valor e precatório requisitório de pagamento ? </text:p>
      <text:p text:style-name="P16"><text:span text:style-name="T4">( )Sim <text:s/>( ) Não </text:span>( ) Não se aplica</text:p>
      <text:p text:style-name="P14"/>
      <text:p text:style-name="P14">g) Destinação de bens apreendidos ou acautelados em depósitos judiciais ? </text:p>
      <text:p text:style-name="P14"><text:span text:style-name="T4">( )Sim <text:s/>( ) Não </text:span>( ) Não se aplica</text:p>
      <text:p text:style-name="P14"/>
      <text:p text:style-name="P25"><text:s/>h) Levantamento de penhora/hipoteca e depósito incidentes sobre bens móveis e imóveis? <text:span text:style-name="T4">( )Sim <text:s/>( ) Não </text:span><text:span text:style-name="T5">( ) Não se aplica</text:span></text:p>
      <text:p text:style-name="P17"><text:span text:style-name="T5"/></text:p>
      <text:p text:style-name="P17"><text:span text:style-name="T5">i</text:span>) <text:s/>Os autos do processo foram digitalizados para tramitação eletrônica que ainda não foi finalizada? <text:span text:style-name="T4">( )Sim <text:s/>( ) Não </text:span><text:span text:style-name="T5">( ) Não se aplica</text:span></text:p>
      <text:p text:style-name="P17"><text:soft-page-break/><text:span text:style-name="T5"/></text:p>
      <text:p text:style-name="P17"><text:span text:style-name="T5">j</text:span>) Traslado de peças? <text:span text:style-name="T4">( )Sim <text:s/>( ) Não </text:span><text:span text:style-name="T5">( ) Não se aplica</text:span></text:p>
      <text:p text:style-name="P17"><text:span text:style-name="T5"/></text:p>
      <text:p text:style-name="P17"><text:span text:style-name="T5">k</text:span>) Outros: _________________________________________________________</text:p>
      <text:p text:style-name="P17"/>
      <text:p text:style-name="P17"><text:span text:style-name="T14">T</text:span>odas as pendências foram sanadas? <text:span text:style-name="T4">( )Sim <text:s text:c="2"/>( ) Não </text:span></text:p>
      <text:p text:style-name="P17"><text:span text:style-name="T4"/></text:p>
      <text:p text:style-name="P17"><text:span text:style-name="T4"/></text:p>
      <text:p text:style-name="P6"><text:span text:style-name="T4">2- </text:span>Verificação do cumprimento dos provimentos judiciais não impeditivos de baixa*:</text:p>
      <text:p text:style-name="P18"/>
      <text:p text:style-name="P18">a) Foi dado cumprimento à condenação principal constante da decisão final transitada em julgado ? <text:s text:c="2"/><text:span text:style-name="T4">( )Sim <text:s/>( ) Não </text:span><text:span text:style-name="T5">( ) Não se aplica</text:span></text:p>
      <text:p text:style-name="P15"/>
      <text:p text:style-name="P19">b) Foram feitos ou suspensos os pagamentos de verbas de sucumbência (honorários, custas e despesas processuai<text:span text:style-name="T14">s</text:span>)? <text:s/><text:span text:style-name="T4">( )Sim <text:s/>( ) Não </text:span><text:span text:style-name="T5">( ) Não se aplica</text:span></text:p>
      <text:p text:style-name="P18"><text:span text:style-name="T5"/></text:p>
      <text:p text:style-name="P18"><text:span text:style-name="T5">* </text:span>Esses itens não impedem a baixa nas hipóteses em que não seja cabível a execução de ofício e permitem a contagem do prazo de guarda do processo, após o qual este estará sujeito à eliminação, se o caso, conforme as nor<text:span text:style-name="T15">mas</text:span> de gestão documental.</text:p>
      <text:p text:style-name="P18"/>
      <text:p text:style-name="P18"/>
      <text:p text:style-name="P7">3- Processo com recomendação de guarda permanente? <text:s text:c="7"/><text:span text:style-name="T4">( )Sim <text:s/>( ) Não</text:span></text:p>
      <text:p text:style-name="P18"><text:span text:style-name="T4"/></text:p>
      <text:p text:style-name="P18">Obs.: Conforme art. 30 da Resolução CNJ n. 324/2020, tal indicação de guarda dos autos deverá ser fundamentada para avaliação da Comissão Permanente de Avaliação de Documentos.</text:p>
      <text:p text:style-name="P18"><text:span text:style-name="T4"/></text:p>
      <text:p text:style-name="P18"><text:span text:style-name="T4"/></text:p>
      <text:p text:style-name="P18"><text:span text:style-name="T12">4- Baixa Definitiva em ______/_____/____ <text:s/>fl(s) ________</text:span><text:span text:style-name="T13"> </text:span><text:s/></text:p>
      <text:p text:style-name="P8"/>
      <text:p text:style-name="P8"/>
      <text:p text:style-name="P6">5- Observações:</text:p>
      <text:p text:style-name="P6"/>
      <text:p text:style-name="P18"/>
      <text:p text:style-name="P18"/>
      <text:p text:style-name="P18">_____________________, ______/______/________</text:p>
      <text:p text:style-name="P8"><text:s/><text:span text:style-name="T6">(Local) <text:s text:c="39"/>(Data)</text:span></text:p>
      <text:p text:style-name="P8"><text:span text:style-name="T6"/></text:p>
      <text:p text:style-name="P8"><text:span text:style-name="T6"/></text:p>
      <text:p text:style-name="P13"><text:span text:style-name="T6"><text:s/></text:span></text:p>
      <text:p text:style-name="P13"><text:span text:style-name="T6">____________________________________________________</text:span></text:p>
      <text:p text:style-name="P20"><text:span text:style-name="T6"><text:s text:c="8"/>Nome do Servidor/ Matrícula/ 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Sans-Bold" svg:font-family="LiberationSans-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6T15:17:02.045000000</meta:creation-date>
    <dc:date>2023-03-16T16:18:12.142000000</dc:date>
    <meta:editing-duration>PT1H1M1S</meta:editing-duration>
    <meta:editing-cycles>16</meta:editing-cycles>
    <meta:generator>LibreOffice/6.0.7.3$Windows_X86_64 LibreOffice_project/dc89aa7a9eabfd848af146d5086077aeed2ae4a5</meta:generator>
    <meta:print-date>2023-03-16T15:55:49.873000000</meta:print-date>
    <meta:document-statistic meta:table-count="0" meta:image-count="0" meta:object-count="0" meta:page-count="2" meta:paragraph-count="37" meta:word-count="421" meta:character-count="2813" meta:non-whitespace-character-count="2329"/>
  </office:meta>
</office:document-meta>
</file>