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.261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ELSO MOREDO GAR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61" calcext:value-type="float">
            <text:p>61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84" calcext:value-type="float">
            <text:p>28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NTIL PIO DE OLIVEIRA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63" calcext:value-type="float">
            <text:p>63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SRAEL BRASIL ADOURIA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KATHIA MARIA BOMTEMPO DE ALBUQUERQUE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2" calcext:value-type="float">
            <text:p>13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ÁRIO SÉRGIO BOTTAZZO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AULO SÉRGIO PIMENTA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95" calcext:value-type="float">
            <text:p>19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ANDA LUCIA RAMOS DA SI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ELINGTON LUIS PEIXOTO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048" calcext:value-type="float">
            <text:p>20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68" calcext:value-type="float">
            <text:p>12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1-27T12:42:27</meta:creation-date>
    <dc:date>2023-01-27T12:42:27</dc:date>
    <meta:document-statistic meta:table-count="1" meta:cell-count="428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