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98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2.409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auto" style:column-width="2.485cm"/>
    </style:style>
    <style:style style:name="co7" style:family="table-column">
      <style:table-column-properties fo:break-before="auto" style:column-width="0.917cm"/>
    </style:style>
    <style:style style:name="co8" style:family="table-column">
      <style:table-column-properties fo:break-before="auto" style:column-width="1.667cm"/>
    </style:style>
    <style:style style:name="ro1" style:family="table-row">
      <style:table-row-properties style:row-height="0.152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90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11/22 a 30/11/22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128" calcext:value-type="float">
            <text:p>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124" calcext:value-type="float">
            <text:p>12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125" calcext:value-type="float">
            <text:p>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54" calcext:value-type="float">
            <text:p>15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26" calcext:value-type="float">
            <text:p>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95" calcext:value-type="float">
            <text:p>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32" calcext:value-type="float">
            <text:p>13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45" calcext:value-type="float">
            <text:p>14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39" calcext:value-type="float">
            <text:p>13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osse <text:s/>- 01a Vara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025" calcext:value-type="float">
            <text:p>4.02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169" calcext:value-type="float">
            <text:p>4169</text:p>
          </table:table-cell>
          <table:table-cell table:style-name="ce19" office:value-type="float" office:value="4407" calcext:value-type="float">
            <text:p>4.40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2/12/22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2-12-02T13:19:59</meta:creation-date>
    <dc:date>2022-12-02T13:19:59</dc:date>
    <meta:document-statistic meta:table-count="1" meta:cell-count="305" meta:object-count="0"/>
    <meta:generator>LibreOffice/7.1.6.2$Windows_X86_64 LibreOffice_project/0e133318fcee89abacd6a7d077e292f1145735c3</meta:generator>
    <meta:user-defined meta:name="AppVersion">12.0000</meta:user-defined>
  </office:meta>
</office:document-meta>
</file>