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24" calcext:value-type="float">
            <text:p>2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18" calcext:value-type="float">
            <text:p>2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19" calcext:value-type="float">
            <text:p>2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4" calcext:value-type="float">
            <text:p>2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31" calcext:value-type="float">
            <text:p>23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07" calcext:value-type="float">
            <text:p>2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4" calcext:value-type="float">
            <text:p>2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22" calcext:value-type="float">
            <text:p>1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32" calcext:value-type="float">
            <text:p>1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37" calcext:value-type="float">
            <text:p>1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20" calcext:value-type="float">
            <text:p>2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9" calcext:value-type="float">
            <text:p>17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406" calcext:value-type="float">
            <text:p>140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92" calcext:value-type="float">
            <text:p>239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880" calcext:value-type="float">
            <text:p>1880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2" calcext:value-type="float">
            <text:p>102</text:p>
          </table:table-cell>
          <table:table-cell table:style-name="ce20" office:value-type="float" office:value="2377" calcext:value-type="float">
            <text:p>2377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465" calcext:value-type="float">
            <text:p>146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10" calcext:value-type="float">
            <text:p>1710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2-12-06T13:56:50</meta:creation-date>
    <dc:date>2022-12-06T13:58:29</dc:date>
    <meta:generator>LibreOffice/6.1.0.3$Windows_X86_64 LibreOffice_project/efb621ed25068d70781dc026f7e9c5187a4decd1</meta:generator>
    <meta:document-statistic meta:table-count="1" meta:cell-count="4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