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8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15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9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0/22 a 31/10/22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444" calcext:value-type="float">
            <text:p>4.44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91" calcext:value-type="float">
            <text:p>4591</text:p>
          </table:table-cell>
          <table:table-cell table:style-name="ce19" office:value-type="float" office:value="4723" calcext:value-type="float">
            <text:p>4.72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11/22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2-11-03T14:45:04</meta:creation-date>
    <dc:date>2022-11-03T14:45:04</dc:date>
    <meta:document-statistic meta:table-count="1" meta:cell-count="305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