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2 a 30/09/22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386" calcext:value-type="float">
            <text:p>4.3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73" calcext:value-type="float">
            <text:p>4573</text:p>
          </table:table-cell>
          <table:table-cell table:style-name="ce19" office:value-type="float" office:value="5341" calcext:value-type="float">
            <text:p>5.34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10/22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10-03T16:47:59</meta:creation-date>
    <dc:date>2022-10-03T16:47:59</dc:date>
    <meta:document-statistic meta:table-count="1" meta:cell-count="305" meta:object-count="0"/>
    <meta:generator>LibreOffice/6.0.7.3$Windows_X86_64 LibreOffice_project/dc89aa7a9eabfd848af146d5086077aeed2ae4a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