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table:number-columns-spanned="1" table:number-rows-spanned="4"/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  <table:table-cell office:value-type="float" office:value="137" calcext:value-type="float">
            <text:p>137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264" calcext:value-type="float">
            <text:p>2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float" office:value="132" calcext:value-type="float">
            <text:p>132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JOÃO RODRIGUES PEREI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3" calcext:value-type="float">
            <text:p>18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NIE CARLOS BENTO DE SOU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EBASTIÃO ALVES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ILENE APARECIDA COELHO</text:p>
          </table:table-cell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102" calcext:value-type="float">
            <text:p>102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95" calcext:value-type="float">
            <text:p>195</text:p>
          </table:table-cell>
          <table:table-cell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107" calcext:value-type="float">
            <text:p>10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178" calcext:value-type="float">
            <text:p>21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17" calcext:value-type="float">
            <text:p>381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2120" calcext:value-type="float">
            <text:p>2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20" office:value-type="float" office:value="2590" calcext:value-type="float">
            <text:p>259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58" calcext:value-type="float">
            <text:p>18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2-10-10T17:04:29</meta:creation-date>
    <dc:date>2022-10-10T14:07:23.227000000</dc:date>
    <meta:generator>LibreOffice/6.0.7.3$Windows_X86_64 LibreOffice_project/dc89aa7a9eabfd848af146d5086077aeed2ae4a5</meta:generator>
    <meta:editing-duration>PT34S</meta:editing-duration>
    <meta:editing-cycles>1</meta:editing-cycles>
    <meta:document-statistic meta:table-count="1" meta:cell-count="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