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8/22 a 31/08/22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121" calcext:value-type="float">
            <text:p>1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156" calcext:value-type="float">
            <text:p>1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176" calcext:value-type="float">
            <text:p>1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158" calcext:value-type="float">
            <text:p>1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137" calcext:value-type="float">
            <text:p>1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61" calcext:value-type="float">
            <text:p>6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float" office:value="139" calcext:value-type="float">
            <text:p>1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133" calcext:value-type="float">
            <text:p>1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158" calcext:value-type="float">
            <text:p>1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152" calcext:value-type="float">
            <text:p>1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185" calcext:value-type="float">
            <text:p>18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175" calcext:value-type="float">
            <text:p>17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178" calcext:value-type="float">
            <text:p>1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float" office:value="148" calcext:value-type="float">
            <text:p>1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137" calcext:value-type="float">
            <text:p>1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float" office:value="194" calcext:value-type="float">
            <text:p>1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153" calcext:value-type="float">
            <text:p>1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165" calcext:value-type="float">
            <text:p>1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176" calcext:value-type="float">
            <text:p>1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152" calcext:value-type="float">
            <text:p>1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float" office:value="145" calcext:value-type="float">
            <text:p>1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173" calcext:value-type="float">
            <text:p>1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254" calcext:value-type="float">
            <text:p>2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74" calcext:value-type="float">
            <text:p>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145" calcext:value-type="float">
            <text:p>1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120" calcext:value-type="float">
            <text:p>12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85" calcext:value-type="float">
            <text:p>8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2" calcext:value-type="float">
            <text:p>122</text:p>
          </table:table-cell>
          <table:table-cell table:style-name="ce18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8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128" calcext:value-type="float">
            <text:p>1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110" calcext:value-type="float">
            <text:p>1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744" calcext:value-type="float">
            <text:p>4.74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935" calcext:value-type="float">
            <text:p>4935</text:p>
          </table:table-cell>
          <table:table-cell table:style-name="ce19" office:value-type="float" office:value="6224" calcext:value-type="float">
            <text:p>6.224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1/09/22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2-09-01T17:53:07</meta:creation-date>
    <dc:date>2022-09-01T17:53:48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