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2 a 31/07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99" calcext:value-type="float">
            <text:p>1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91" calcext:value-type="float">
            <text:p>1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391" calcext:value-type="float">
            <text:p>4.39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45" calcext:value-type="float">
            <text:p>4545</text:p>
          </table:table-cell>
          <table:table-cell table:style-name="ce19" office:value-type="float" office:value="5207" calcext:value-type="float">
            <text:p>5.20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8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8-02T18:00:09</meta:creation-date>
    <dc:date>2022-08-02T18:01:10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