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33" calcext:value-type="float">
            <text:p>23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NEIDA MARTINS PEREIRA DE SOUZA ALENCA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7" calcext:value-type="float">
            <text:p>2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82" calcext:value-type="float">
            <text:p>2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77" calcext:value-type="float">
            <text:p>2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9" calcext:value-type="float">
            <text:p>1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60" calcext:value-type="float">
            <text:p>2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24" calcext:value-type="float">
            <text:p>2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16" calcext:value-type="float">
            <text:p>2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41" calcext:value-type="float">
            <text:p>2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56" calcext:value-type="float">
            <text:p>2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98" calcext:value-type="float">
            <text:p>19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13" calcext:value-type="float">
            <text:p>281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39" calcext:value-type="float">
            <text:p>2139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7" calcext:value-type="float">
            <text:p>87</text:p>
          </table:table-cell>
          <table:table-cell table:style-name="ce20" office:value-type="float" office:value="2089" calcext:value-type="float">
            <text:p>2089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793" calcext:value-type="float">
            <text:p>179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10" calcext:value-type="float">
            <text:p>1710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7-06T18:58:37</meta:creation-date>
    <dc:date>2022-07-06T18:59:52</dc:date>
    <meta:generator>LibreOffice/6.1.0.3$Windows_X86_64 LibreOffice_project/efb621ed25068d70781dc026f7e9c5187a4decd1</meta:generator>
    <meta:document-statistic meta:table-count="1" meta:cell-count="3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